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officeooo:rsid="0025e713" officeooo:paragraph-rsid="0025e71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14pt" fo:font-weight="bold"/>
    </style:style>
    <style:style style:name="T1" style:family="text">
      <style:text-properties style:font-name="Arial1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Evangile de Luc adapté en mots simples  v6.5-13d</text:p>
      <text:p text:style-name="P2"> </text:p>
      <text:p text:style-name="P3">En Français proche du FALC « Facile à Lire et A Comprendre » </text:p>
      <text:p text:style-name="P3">Par un grand-père catéchiste pour ses petits enfants </text:p>
      <text:p text:style-name="P3">et pour ceux qui ont du mal à lire </text:p>
      <text:p text:style-name="P3">ou à comprendre les mots de la Bible. </text:p>
      <text:p text:style-name="P3">Un texte facile à lire avant de lire une traduction reconnue. </text:p>
      <text:p text:style-name="P3">Entre parenthèses (   ) : ce sont des explications.  </text:p>
      <text:p text:style-name="P3">Entre crochets [   ] : ce sont des mots proches </text:p>
      <text:p text:style-name="P3">de traductions de la Bible </text:p>
      <text:p text:style-name="P3">Cette adaptation de l'évangile de Luc </text:p>
      <text:p text:style-name="P3">est à utiliser avec précaution. </text:p>
      <text:p text:style-name="P3">Chaque verset est écrit </text:p>
      <text:p text:style-name="P3">avec des phrases simples avec des mots simples. </text:p>
      <text:p text:style-name="P3">Mais cela rend le texte moins proche des traductions.</text:p>
      <text:p text:style-name="P2"> </text:p>
      <text:p text:style-name="P3">.....   Chapitre 1 ..........</text:p>
      <text:p text:style-name="P2"> </text:p>
      <text:p text:style-name="P3">Luc 1,1- 4 Des explications pour commencer.</text:p>
      <text:p text:style-name="P2"> </text:p>
      <text:p text:style-name="P3">1 Beaucoup de gens ont essayé de raconter</text:p>
      <text:p text:style-name="P3">tout ce qui s'est passé au milieu de nous</text:p>
      <text:p text:style-name="P2"> <text:span text:style-name="T1">[de faire un récit des événements].</text:span></text:p>
      <text:p text:style-name="P3">2 Ils ont écouté ceux qui ont dit à tous </text:p>
      <text:p text:style-name="P3">la parole de Dieu, [ceux qui ont enseigné].</text:p>
      <text:p text:style-name="P3">Ceux-là ont tout vu eux-mêmes depuis le début.</text:p>
      <text:p text:style-name="P3">3 A mon tour, moi aussi, </text:p>
      <text:p text:style-name="P3">j'ai trouvé bon de tout reprendre et de bien le faire.</text:p>
      <text:p text:style-name="P3">Et je l'ai écrit pour toi, cher Théophile</text:p>
      <text:p text:style-name="P3">(en grec le nom Théophile </text:p>
      <text:p text:style-name="P3">veut dire "celui qui aime Dieu").</text:p>
      <text:p text:style-name="P3">4 Comme cela,  tu peux voir toi même</text:p>
      <text:p text:style-name="P3">qu'on t'a bien dit la vérité [enseigné la vérité].</text:p>
      <text:p text:style-name="P2"> </text:p>
      <text:p text:style-name="P3">Luc 1,5-25  Un jour Jean Baptiste va venir au monde.</text:p>
      <text:p text:style-name="P2"> </text:p>
      <text:p text:style-name="P3">5 Hérode est le roi du pays de Judée.</text:p>
      <text:p text:style-name="P3">Il y a en Judée un prêtre de la famille de Abia</text:p>
      <text:p text:style-name="P3">(il est de la famille de Aaron </text:p>
      <text:p text:style-name="P3">qui est le frère de Moïse </text:p>
      <text:p text:style-name="P3">l'homme d'avant qui a eu la loi de Dieu).</text:p>
      <text:p text:style-name="P3"><text:soft-page-break/>Il s'appelle Zacharie.</text:p>
      <text:p text:style-name="P3">Sa femme est elle aussi de la même famille,</text:p>
      <text:p text:style-name="P3">celle de Aaron.</text:p>
      <text:p text:style-name="P3">Sa femme s'appelle Élisabeth.</text:p>
      <text:p text:style-name="P3">6 Zacharie et Élisabeth font tous les deux </text:p>
      <text:p text:style-name="P3">ce que leur dit le Seigneur (Dieu) </text:p>
      <text:p text:style-name="P3">[ses commandements].</text:p>
      <text:p text:style-name="P3">Ils sont tous les deux des justes </text:p>
      <text:p text:style-name="P3">devant le Seigneur Dieu.</text:p>
      <text:p text:style-name="P3">7 Mais Élisabeth ne peut pas avoir d'enfant.</text:p>
      <text:p text:style-name="P3">Ils sont déjà très vieux tous les deux.</text:p>
      <text:p text:style-name="P3">8 Un jour, c'est le tour de Zacharie </text:p>
      <text:p text:style-name="P3">de faire son service avec les autres prêtres </text:p>
      <text:p text:style-name="P3">de son groupe.</text:p>
      <text:p text:style-name="P3">9 Il doit entrer dans la grande maison de prière </text:p>
      <text:p text:style-name="P3">[le temple].</text:p>
      <text:p text:style-name="P3">Il doit faire brûler le parfum pour la prière </text:p>
      <text:p text:style-name="P3">[de l'encens] </text:p>
      <text:p text:style-name="P3">(c'est un parfum utilisé pour parler à Dieu, </text:p>
      <text:p text:style-name="P3">pour ce qui est sacré).</text:p>
      <text:p text:style-name="P3">10 Les autres hommes font la prière dehors.</text:p>
      <text:p text:style-name="P3">C'est l'heure de faire brûler le parfum [l'encens].</text:p>
      <text:p text:style-name="P3">11 Alors, un envoyé de Dieu [un ange] vient.</text:p>
      <text:p text:style-name="P3">Il est debout à droite de la grande table [l'autel]</text:p>
      <text:p text:style-name="P3">où le parfum [l'encens] brûle.</text:p>
      <text:p text:style-name="P3">12 Zacharie le voit.</text:p>
      <text:p text:style-name="P3">Zacharie est comme perdu et il a peur.</text:p>
      <text:p text:style-name="P3">13 L'envoyé de Dieu [l'ange] lui dit :</text:p>
      <text:p text:style-name="P3">«Tu ne dois pas avoir peur, Zacharie.</text:p>
      <text:p text:style-name="P3">Tes prières ont été entendues.</text:p>
      <text:p text:style-name="P3">« Ta femme Élisabeth va avoir un enfant [un fils].</text:p>
      <text:p text:style-name="P3">Tu vas lui donner le nom de Jean (Jean-Baptiste).</text:p>
      <text:p text:style-name="P3">14 « Tu vas être dans la joie </text:p>
      <text:p text:style-name="P3">quand il va venir au monde.</text:p>
      <text:p text:style-name="P3">Beaucoup d'autres gens aussi </text:p>
      <text:p text:style-name="P3">vont être dans la joie.</text:p>
      <text:p text:style-name="P3">15 « Cet homme qui est ton enfant [ton fils] </text:p>
      <text:p text:style-name="P3">est grand aux yeux du Seigneur (Dieu).</text:p>
      <text:p text:style-name="P3">Il ne boit pas de vin.</text:p>
      <text:p text:style-name="P3">L'Esprit de Dieu [l'Esprit-Saint] est sur lui </text:p>
      <text:p text:style-name="P3">avant sa naissance.</text:p>
      <text:p text:style-name="P3"><text:soft-page-break/>16 « Il va faire revenir beaucoup de gens </text:p>
      <text:p text:style-name="P3">de son peuple vers le Seigneur leur Dieu.</text:p>
      <text:p text:style-name="P3">17 « Cet homme qui est ton enfant [ton fils] </text:p>
      <text:p text:style-name="P3">va les faire avancer vers le Seigneur (Dieu) qui vient.</text:p>
      <text:p text:style-name="P3">Il va avoir la force de Elie </text:p>
      <text:p text:style-name="P3">(un homme d'avant dans la Bible) </text:p>
      <text:p text:style-name="P3">qui a dit les mots de Dieu [Elie est un prophète]. »</text:p>
      <text:p text:style-name="P3">18 Zacharie lui dit :</text:p>
      <text:p text:style-name="P3">« Je peux te croire comment ?</text:p>
      <text:p text:style-name="P3">Je suis un homme vieux.</text:p>
      <text:p text:style-name="P3">Ma femme est vieille, elle aussi.</text:p>
      <text:p text:style-name="P3">19 L'ange dit :</text:p>
      <text:p text:style-name="P3">« Je suis Gabriel, un des anges de Dieu.</text:p>
      <text:p text:style-name="P3">C'est lui qui m’envoie pour te parler</text:p>
      <text:p text:style-name="P2"> <text:span text:style-name="T1">et pour te dire celle bonne nouvelle.</text:span></text:p>
      <text:p text:style-name="P3">20 Tu ne veux pas croire ce que je te dis.</text:p>
      <text:p text:style-name="P3">Eh bien, tu ne vas plus pouvoir parler</text:p>
      <text:p text:style-name="P3">jusqu'à la naissance de ton enfant [ton fils].</text:p>
      <text:p text:style-name="P3">21 Les gens attendent Zacharie.</text:p>
      <text:p text:style-name="P3">Ils se posent des questions </text:p>
      <text:p text:style-name="P3">parce qu'il reste très longtemps.</text:p>
      <text:p text:style-name="P3">22 Quand Zacharie sort, il ne peut plus parler.</text:p>
      <text:p text:style-name="P3">Il leur parle avec les mains : il est muet.</text:p>
      <text:p text:style-name="P3">Les gens qui sont là comprennent </text:p>
      <text:p text:style-name="P3">que quelqu'un du ciel est venu voir Zacharie </text:p>
      <text:p text:style-name="P3">[il a eu une apparition].</text:p>
      <text:p text:style-name="P3">23 Zacharie finit son service.</text:p>
      <text:p text:style-name="P3">Il rentre chez lui.</text:p>
      <text:p text:style-name="P3">24 Des jours après, sa femme,</text:p>
      <text:p text:style-name="P2"> <text:span text:style-name="T1">Élisabeth attend un enfant.</text:span></text:p>
      <text:p text:style-name="P3">25 Elle se cache pendant 5 mois.</text:p>
      <text:p text:style-name="P3">Elle pense : "Le Seigneur s'est occupé de moi.</text:p>
      <text:p text:style-name="P3">Il m’a donné un enfant [un fils].</text:p>
      <text:p text:style-name="P3">Maintenant les hommes </text:p>
      <text:p text:style-name="P3">ne peuvent plus rire de moi.''</text:p>
      <text:p text:style-name="P2"> </text:p>
      <text:p text:style-name="P3">Luc 1,26-38 Jésus va venir au monde. </text:p>
      <text:p text:style-name="P2">                      <text:span text:style-name="T1">L'ange et Marie.</text:span></text:p>
      <text:p text:style-name="P2"> </text:p>
      <text:p text:style-name="P3">26   Il s'est passé 6 mois.</text:p>
      <text:p text:style-name="P3">L'ange Gabriel est envoyé par Dieu</text:p>
      <text:p text:style-name="P3"><text:soft-page-break/>dans la ville Nazareth de la région Galilée.</text:p>
      <text:p text:style-name="P3">27 C'est là que vit une jeune fille.</text:p>
      <text:p text:style-name="P3">Elle n’a jamais connu d’homme [elle est vierge].</text:p>
      <text:p text:style-name="P3">Elle est fiancée à un homme appelé Joseph,</text:p>
      <text:p text:style-name="P3">qui est de la famille de David.</text:p>
      <text:p text:style-name="P3">Le nom de cette jeune fille c'est Marie.</text:p>
      <text:p text:style-name="P3">28 L'ange entre chez elle. Il lui dit :</text:p>
      <text:p text:style-name="P3">« Je te salue, toi qui est aimée de Dieu </text:p>
      <text:p text:style-name="P3">[tu es pleine de grâce].</text:p>
      <text:p text:style-name="P3">Le Seigneur est avec toi. »</text:p>
      <text:p text:style-name="P3">29 Marie est toute retournée par ces paroles.</text:p>
      <text:p text:style-name="P3">30 Elle ne comprend pas ce que cela veut dire.</text:p>
      <text:p text:style-name="P3">L'ange lui dit :</text:p>
      <text:p text:style-name="P3">« Tu ne dois pas avoir peur, Marie.</text:p>
      <text:p text:style-name="P3">Dieu t'aime [tu as trouvé grâce devant Dieu].</text:p>
      <text:p text:style-name="P3">31 Tu vas avoir un enfant.</text:p>
      <text:p text:style-name="P3">C’est un fils.</text:p>
      <text:p text:style-name="P3">Tu vas le mettre au monde.</text:p>
      <text:p text:style-name="P3">Tu va lui donner le nom de Jésus.</text:p>
      <text:p text:style-name="P3">32 Il va être grand.</text:p>
      <text:p text:style-name="P3">On l'appelle l'enfant de Dieu </text:p>
      <text:p text:style-name="P3">[le Fils de Dieu, le fils du Très Haut].</text:p>
      <text:p text:style-name="P3">Dieu lui donne la place [le trône] </text:p>
      <text:p text:style-name="P3">du roi David, son père.</text:p>
      <text:p text:style-name="P3">33 Il va être le roi du peuple de Dieu </text:p>
      <text:p text:style-name="P3">[de la maison de Jacob] pour toujours, </text:p>
      <text:p text:style-name="P3">et sa royauté [son règne] n'a pas de fin.</text:p>
      <text:p text:style-name="P3">34 Marie dit à l'ange :</text:p>
      <text:p text:style-name="P3">« Comment c’est possible ?</text:p>
      <text:p text:style-name="P3">Je suis une jeune fille </text:p>
      <text:p text:style-name="P3">[je ne connais pas d’homme]. »</text:p>
      <text:p text:style-name="P3">35 L'ange lui dit :</text:p>
      <text:p text:style-name="P3">«L'Esprit-Saint [l’Esprit de Dieu] va venir sur toi.</text:p>
      <text:p text:style-name="P3">Dieu, dans sa grandeur, </text:p>
      <text:p text:style-name="P3">va te prendre sous son ombre.</text:p>
      <text:p text:style-name="P3">Un enfant qui écoute Dieu </text:p>
      <text:p text:style-name="P3">[un enfant saint] va naître de toi.</text:p>
      <text:p text:style-name="P3">Il va être appelé : Enfant de Dieu [fils de Dieu].</text:p>
      <text:p text:style-name="P3">36 Ta cousine, Élisabeth, est vieille.</text:p>
      <text:p text:style-name="P3">Elle n’a pas eu d'enfant.</text:p>
      <text:p text:style-name="P3">Elle va quand même avoir un enfant [un fils].</text:p>
      <text:p text:style-name="P3"><text:soft-page-break/>Elle l'attend déjà depuis 6 mois.</text:p>
      <text:p text:style-name="P3">37 «Car tout est possible à Dieu. »</text:p>
      <text:p text:style-name="P3">38 Marie dit à l'ange : </text:p>
      <text:p text:style-name="P3">"Je suis au service du Seigneur.</text:p>
      <text:p text:style-name="P3">Que tout se passe pour moi comme tu dis".</text:p>
      <text:p text:style-name="P3">Et l'ange s'en va.</text:p>
      <text:p text:style-name="P2"> </text:p>
      <text:p text:style-name="P3">Luc 1,39-45  Marie et Elisabeth.</text:p>
      <text:p text:style-name="P2"> </text:p>
      <text:p text:style-name="P3">39 Après, Marie se dit qu’elle doit partir.</text:p>
      <text:p text:style-name="P3">Elle passe les montagnes.</text:p>
      <text:p text:style-name="P3">Elle arrive à une ville de la région Judée.</text:p>
      <text:p text:style-name="P3">40 Elle entre chez Zacharie.</text:p>
      <text:p text:style-name="P3">Et Marie dit bonjour à Élisabeth (sa cousine).</text:p>
      <text:p text:style-name="P3">41 L'enfant d'Élisabeth bouge </text:p>
      <text:p text:style-name="P3">quand il entend Marie.</text:p>
      <text:p text:style-name="P3">L'Esprit-Saint vient en Elisabeth.</text:p>
      <text:p text:style-name="P3">42 Elle dit d’une voix très forte :</text:p>
      <text:p text:style-name="P3">''Tu es aimée plus que toutes les femmes</text:p>
      <text:p text:style-name="P3">et l’enfant qui va naître de toi</text:p>
      <text:p text:style-name="P3">est aimé de Dieu lui aussi ''.</text:p>
      <text:p text:style-name="P3">43 Elisabeth dit : « Comment c'est possible ?</text:p>
      <text:p text:style-name="P3">La mère de mon Seigneur vient à moi.</text:p>
      <text:p text:style-name="P3">44 Tu vois, Marie : quand tu m'as dit bonjour,</text:p>
      <text:p text:style-name="P3">mon enfant [mon fils] a bougé de joie en moi.</text:p>
      <text:p text:style-name="P3">45 Oui, Marie tu es heureuse de croire</text:p>
      <text:p text:style-name="P3">ce que t’a dit le Seigneur.</text:p>
      <text:p text:style-name="P3">Et de croire tout ce qu’il t’a dit va arriver »</text:p>
      <text:p text:style-name="P2"> </text:p>
      <text:p text:style-name="P3">Luc 1,46-56  Marie chante la grandeur de Dieu</text:p>
      <text:p text:style-name="P2"> </text:p>
      <text:p text:style-name="P3">46 Marie dit :</text:p>
      <text:p text:style-name="P3">« Mon cœur [mon âme] chante la bonté </text:p>
      <text:p text:style-name="P3">et la grandeur [la gloire] du Seigneur.</text:p>
      <text:p text:style-name="P3">47 Mon cœur [mon esprit] est dans la joie de Dieu, </text:p>
      <text:p text:style-name="P3">mon Sauveur.</text:p>
      <text:p text:style-name="P3">48 Il a tourné les yeux vers sa pauvre servante.</text:p>
      <text:p text:style-name="P3">Je suis heureuse.</text:p>
      <text:p text:style-name="P3">Tous les hommes qui vont naître </text:p>
      <text:p text:style-name="P3">dans l’avenir vont le dire.</text:p>
      <text:p text:style-name="P3">49 Car Dieu [le Tout-Puissant] a fait en moi </text:p>
      <text:p text:style-name="P3">des grandes choses [des merveilles].</text:p>
      <text:p text:style-name="P3"><text:soft-page-break/>Le nom de Dieu est bon et pur [il est saint].</text:p>
      <text:p text:style-name="P3">50 L’amour de Dieu est pour toujours</text:p>
      <text:p text:style-name="P3">à tous ceux qui font ce que Dieu leur demande.</text:p>
      <text:p text:style-name="P3">51 « Il montre la force de son bras.</text:p>
      <text:p text:style-name="P3">Il met loin de lui les hommes </text:p>
      <text:p text:style-name="P3">qui se croient plus grands </text:p>
      <text:p text:style-name="P3">que les autres [les orgueilleux].</text:p>
      <text:p text:style-name="P3">52 Il fait partir les plus forts </text:p>
      <text:p text:style-name="P3">[les puissants] de la terre.</text:p>
      <text:p text:style-name="P3">Il donne la force aux pauvres et aux petits </text:p>
      <text:p text:style-name="P3">[aux humbles].</text:p>
      <text:p text:style-name="P3">53 Il donne à manger à ceux qui ont faim.</text:p>
      <text:p text:style-name="P3">Il fait partir les riches les mains vides.</text:p>
      <text:p text:style-name="P3">54  Il vient en aide à son peuple, [Israël] </text:p>
      <text:p text:style-name="P3">c'est ce peuple qui s’est mis à son service.</text:p>
      <text:p text:style-name="P3">55 Il le fait comme il l'a promis </text:p>
      <text:p text:style-name="P3">pour toujours à nos pères.</text:p>
      <text:p text:style-name="P3">Il se rappelle son amour pour Abraham notre père </text:p>
      <text:p text:style-name="P3">(dans les temps anciens)</text:p>
      <text:p text:style-name="P3">Il se rappelle son amour </text:p>
      <text:p text:style-name="P3">pour les enfants de ses enfants.»</text:p>
      <text:p text:style-name="P3">56 Marie reste chez Élisabeth</text:p>
      <text:p text:style-name="P3">pendant à peu près 3 mois.</text:p>
      <text:p text:style-name="P3">Puis Marie rentre chez elle.</text:p>
      <text:p text:style-name="P2"> </text:p>
      <text:p text:style-name="P3">Luc 1,57-66 Naissance de Jean-Baptiste.</text:p>
      <text:p text:style-name="P2"> </text:p>
      <text:p text:style-name="P3">57 Un jour, l'enfant d'Elisabeth vient au monde.</text:p>
      <text:p text:style-name="P3">C'est un garçon, [un fils].</text:p>
      <text:p text:style-name="P3">58 Les voisins d'Elisabeth </text:p>
      <text:p text:style-name="P3">et ses parents entendent la nouvelle.</text:p>
      <text:p text:style-name="P3">Ils sont dans la joie.</text:p>
      <text:p text:style-name="P3">Dieu montre son amour.</text:p>
      <text:p text:style-name="P3">59 On doit donner un nom à l’enfant.</text:p>
      <text:p text:style-name="P3">Cela doit se faire 8 jours après sa venue au monde.</text:p>
      <text:p text:style-name="P3">On veut l'appeler Zacharie comme son père. </text:p>
      <text:p text:style-name="P3">C'est l'habitude.</text:p>
      <text:p text:style-name="P3">60 Sa mère dit :</text:p>
      <text:p text:style-name="P3">« Non, il va s'appeler Jean (Jean-Baptiste). »</text:p>
      <text:p text:style-name="P3">61 On lui dit :</text:p>
      <text:p text:style-name="P3">« Il n’y a personne de ta famille qui a ce nom. »</text:p>
      <text:p text:style-name="P3"><text:soft-page-break/>62 On parle au père (Zacharie), </text:p>
      <text:p text:style-name="P3">qui ne peut pas parler.</text:p>
      <text:p text:style-name="P3">On lui demande comment il veut appeler </text:p>
      <text:p text:style-name="P3">son enfant [son fils].</text:p>
      <text:p text:style-name="P3">63 Il demande pour écrire.</text:p>
      <text:p text:style-name="P3">Il écrit : « Son nom est Jean (Jean-Baptiste). »</text:p>
      <text:p text:style-name="P3">Ils se posent tous des questions.</text:p>
      <text:p text:style-name="P3">64 Au même moment,</text:p>
      <text:p text:style-name="P3">Zacharie se met à parler.</text:p>
      <text:p text:style-name="P3">Il chante la grandeur [la gloire] de Dieu.</text:p>
      <text:p text:style-name="P3">65 Tous les voisins se posent des questions.</text:p>
      <text:p text:style-name="P3">On raconte ce qui c'est passé</text:p>
      <text:p text:style-name="P3">dans tout le pays de la Judée haute.</text:p>
      <text:p text:style-name="P3">66 Tous ceux qui entendent ces paroles</text:p>
      <text:p text:style-name="P3">les gardent dans leur cœur.</text:p>
      <text:p text:style-name="P3">Ils se disent : « Qui va être cet enfant ? »</text:p>
      <text:p text:style-name="P3">Ils ont raison.</text:p>
      <text:p text:style-name="P3">La main du Seigneur est sur l'enfant.</text:p>
      <text:p text:style-name="P2"> </text:p>
      <text:p text:style-name="P3">Luc 1,67-80 Zacharie remercie Dieu</text:p>
      <text:p text:style-name="P2"> </text:p>
      <text:p text:style-name="P3">67 L'Esprit de Dieu [l'Esprit-Saint] </text:p>
      <text:p text:style-name="P3">vient en Zacharie,</text:p>
      <text:p text:style-name="P3">le père de Jean (Jean-Baptiste).</text:p>
      <text:p text:style-name="P3">Zacharie dit des mots de Dieu [il prophétise].</text:p>
      <text:p text:style-name="P3">68 Zacharie dit : « Merci, Seigneur, notre Dieu.</text:p>
      <text:p text:style-name="P3">Tu descends au milieu de ton peuple.</text:p>
      <text:p text:style-name="P3">Tu vas le sauver.</text:p>
      <text:p text:style-name="P3">69 «Tu fais naître celui qui va nous sauver </text:p>
      <text:p text:style-name="P2"> <text:span text:style-name="T1">dans la famille du roi David qui est ton serviteur </text:span></text:p>
      <text:p text:style-name="P3">(dans les temps anciens, dans la Bible)</text:p>
      <text:p text:style-name="P3">70 Les hommes qui parlent au nom de Dieu </text:p>
      <text:p text:style-name="P3">[les saints prophètes] l'ont déjà dit.</text:p>
      <text:p text:style-name="P3">71 Ceux qui nous veulent du mal [nos ennemis] </text:p>
      <text:p text:style-name="P3">ils vont être jetés dehors.</text:p>
      <text:p text:style-name="P3">Tous ceux qui ne nous aiment pas </text:p>
      <text:p text:style-name="P3">[qui nous haïssent],</text:p>
      <text:p text:style-name="P3">ils vont être jetés dehors.</text:p>
      <text:p text:style-name="P3">72 « Dieu montre son amour pour nos pères </text:p>
      <text:p text:style-name="P3">(des temps anciens, dans la Bible).</text:p>
      <text:p text:style-name="P3">Dieu se souvient qu’il s’est uni avec nos pères </text:p>
      <text:p text:style-name="P3"><text:soft-page-break/>[son Alliance sainte].</text:p>
      <text:p text:style-name="P3">73 Il l'a promis à Abraham, </text:p>
      <text:p text:style-name="P3">qui est notre père </text:p>
      <text:p text:style-name="P3">(dans les temps anciens, dans la Bible).</text:p>
      <text:p text:style-name="P3">Comme Dieu l'a dit en parlant de nous.</text:p>
      <text:p text:style-name="P3">74 Il va vous enlever des mains de ceux </text:p>
      <text:p text:style-name="P3">qui veulent vous faire du mal.</text:p>
      <text:p text:style-name="P3">Vous n'allez plus avoir peur.</text:p>
      <text:p text:style-name="P3">75 Vous allez pouvoir servir Dieu </text:p>
      <text:p text:style-name="P3">tous les jours de votre vie.</text:p>
      <text:p text:style-name="P3">Vous allez servir Dieu dans la justice </text:p>
      <text:p text:style-name="P3">et en amis de Dieu [dans la sainteté].</text:p>
      <text:p text:style-name="P3">76 « Et toi, petit enfant, </text:p>
      <text:p text:style-name="P3">on dit que tu es celui qui dit les mots de Dieu </text:p>
      <text:p text:style-name="P3">[le prophète du Très Haut].</text:p>
      <text:p text:style-name="P3">Tu marches devant les yeux de Dieu </text:p>
      <text:p text:style-name="P3">[devant la face du Seigneur].</text:p>
      <text:p text:style-name="P3">Tu prépares le chemin du Seigneur.</text:p>
      <text:p text:style-name="P3">77 Tu dis au peuple comment il va être sauvé.</text:p>
      <text:p text:style-name="P3">Le peuple est sauvé par le pardon </text:p>
      <text:p text:style-name="P3">de ses péchés.</text:p>
      <text:p text:style-name="P3">78 C’est cela l’amour qui vient de notre Dieu.</text:p>
      <text:p text:style-name="P3">Le soleil vient du ciel pour nous voir sur la terre.</text:p>
      <text:p text:style-name="P3">79 Le vrai soleil va donner la lumière à ceux </text:p>
      <text:p text:style-name="P3">qui sont dans le noir et dans l'ombre de la mort.</text:p>
      <text:p text:style-name="P3">Il va donner la lumière quand nous marchons </text:p>
      <text:p text:style-name="P3">dans le chemin de la paix.»</text:p>
      <text:p text:style-name="P3">80 L'enfant (Jean Baptiste) grandit.</text:p>
      <text:p text:style-name="P3">Son esprit devient plus fort.</text:p>
      <text:p text:style-name="P3">Puis il va vivre dans une région </text:p>
      <text:p text:style-name="P3">où il n’y a personne qui vit [au désert].</text:p>
      <text:p text:style-name="P3">Il y vit jusqu'au jour où il va se montrer </text:p>
      <text:p text:style-name="P3">au peuple d’Israël (le pays de Jésus).</text:p>
      <text:p text:style-name="P2"> </text:p>
      <text:p text:style-name="P3">.........   Chapitre 2   .........</text:p>
      <text:p text:style-name="P2"> </text:p>
      <text:p text:style-name="P3">Luc 2,1-20 La naissance de Jésus</text:p>
      <text:p text:style-name="P2"> </text:p>
      <text:p text:style-name="P3">1 Un jour, Auguste, l'empereur, </text:p>
      <text:p text:style-name="P3">(le roi des rois) de Rome, </text:p>
      <text:p text:style-name="P3">veut savoir le nombre de tous les gens </text:p>
      <text:p text:style-name="P3"><text:soft-page-break/>qui sont sur terre.</text:p>
      <text:p text:style-name="P3">2 C'est la première fois que l'on va compter les gens </text:p>
      <text:p text:style-name="P3">dans tous les pays de Rome [faire un recensement].</text:p>
      <text:p text:style-name="P3">C'est au temps de  Quirinius le chef</text:p>
      <text:p text:style-name="P3">[le gouverneur] du grand pays Syrie.</text:p>
      <text:p text:style-name="P3">3 Chaque homme doit aller donner son nom</text:p>
      <text:p text:style-name="P3">[se faire inscrire] dans la ville de sa famille.</text:p>
      <text:p text:style-name="P3">4 Joseph doit le faire lui aussi.</text:p>
      <text:p text:style-name="P3">Joseph part de la ville Nazareth de la région Galilée.</text:p>
      <text:p text:style-name="P3">Il va à la ville Bethléem.</text:p>
      <text:p text:style-name="P3">C'est la ville de David </text:p>
      <text:p text:style-name="P3">(le grand roi des temps anciens).</text:p>
      <text:p text:style-name="P3">C'est dans la région Judée.</text:p>
      <text:p text:style-name="P3">Car Joseph est de la famille de David</text:p>
      <text:p text:style-name="P3">[il est de la maison de David et de sa descendance].</text:p>
      <text:p text:style-name="P3">5 Il prend avec lui Marie, son épouse,</text:p>
      <text:p text:style-name="P3">qui attend un enfant.</text:p>
      <text:p text:style-name="P3">Pendant qu'ils sont dans la ville Bethléem,</text:p>
      <text:p text:style-name="P3">le temps où Marie doit avoir son premier enfant arrive.</text:p>
      <text:p text:style-name="P3">7 Elle met au monde son enfant [son fils].</text:p>
      <text:p text:style-name="P3">Elle l'habille avec des grands morceaux de tissu </text:p>
      <text:p text:style-name="P3">[elle l'emmaillote].</text:p>
      <text:p text:style-name="P3">Elle le couche là où d'habitude </text:p>
      <text:p text:style-name="P3">on donne à manger aux animaux </text:p>
      <text:p text:style-name="P3">[une mangeoire, une crèche].</text:p>
      <text:p text:style-name="P3">C'est parce qu'il n'y a pas de place pour eux </text:p>
      <text:p text:style-name="P3">dans la maison où on peutdormir et manger [à l'hôtel].</text:p>
      <text:p text:style-name="P3">8 Des bergers vivent à côté dans la campagne.</text:p>
      <text:p text:style-name="P3">C'est la  nuit. </text:p>
      <text:p text:style-name="P3">Les bergers gardent leurs moutons.</text:p>
      <text:p text:style-name="P3">9 L'ange de Dieu vient les voir.</text:p>
      <text:p text:style-name="P3">Ils sont au milieu d'une grande lumière.</text:p>
      <text:p text:style-name="P3">Cette lumière c'est la grandeur et la force de Dieu</text:p>
      <text:p text:style-name="P3">[la gloire du Seigneur].</text:p>
      <text:p text:style-name="P3">Les bergers ont très peur.</text:p>
      <text:p text:style-name="P3">10 L'ange leur dit :</text:p>
      <text:p text:style-name="P3">« Je vous dis de ne pas avoir peur.</text:p>
      <text:p text:style-name="P3">Je viens vous dire une bonne nouvelle.</text:p>
      <text:p text:style-name="P3">C’est une grande joie pour vous </text:p>
      <text:p text:style-name="P3">et pour tout le monde [le peuple].</text:p>
      <text:p text:style-name="P3">11 Aujourd'hui, dans Bethléem, la ville de David,</text:p>
      <text:p text:style-name="P3"><text:soft-page-break/>un Sauveur vous est né.</text:p>
      <text:p text:style-name="P3">C'est le Seigneur (celui que Dieu a choisi) </text:p>
      <text:p text:style-name="P3">[c'est le Christ, le Messie].</text:p>
      <text:p text:style-name="P3">12 Un signe est donné pour vous :</text:p>
      <text:p text:style-name="P3">vous allez trouver un petit enfant, </text:p>
      <text:p text:style-name="P3">un bébé qui vient de naître.</text:p>
      <text:p text:style-name="P3">Il est habillé avec des grands morceaux de tissu.</text:p>
      <text:p text:style-name="P3">Il est couché là où d'habitude </text:p>
      <text:p text:style-name="P3">on donne à manger aux animaux </text:p>
      <text:p text:style-name="P3">[dans une mangeoire, une crèche].»</text:p>
      <text:p text:style-name="P3">13 Juste à ce moment là, des anges chantent :</text:p>
      <text:p text:style-name="P3">14 « Dieu est grand [Gloire à Dieu],</text:p>
      <text:p text:style-name="P3">au plus haut dans le ciel </text:p>
      <text:p text:style-name="P3">et paix sur la terre aux hommes qu'il aime. »</text:p>
      <text:p text:style-name="P3">15 Puis les anges s'en vont dans le ciel.</text:p>
      <text:p text:style-name="P3">Les bergers se disent :</text:p>
      <text:p text:style-name="P3">« Allons à Bethléem.</text:p>
      <text:p text:style-name="P3">Pour voir ce qui est arrivé.</text:p>
      <text:p text:style-name="P3">Pour voir ce que le Seigneur nous montre. »</text:p>
      <text:p text:style-name="P3">16 Ils partent tout de suite.</text:p>
      <text:p text:style-name="P3">Ils trouvent Marie, Joseph</text:p>
      <text:p text:style-name="P3">et le petit bébé couché dans la mangeoire </text:p>
      <text:p text:style-name="P3">[dans la  crèche].</text:p>
      <text:p text:style-name="P3">17 Ils regardent le bébé.</text:p>
      <text:p text:style-name="P3">Ils disent ce qu'on leur a dit sur l'enfant.</text:p>
      <text:p text:style-name="P3">18 Tous ceux qui les entendent </text:p>
      <text:p text:style-name="P3">se posent des questions </text:p>
      <text:p text:style-name="P3">sur ce que les bergers leur disent.</text:p>
      <text:p text:style-name="P3">19 Marie écoute.</text:p>
      <text:p text:style-name="P3">Elle garde dans son cœur tout ce qui a été dit.</text:p>
      <text:p text:style-name="P3">20 Les bergers s'en vont.</text:p>
      <text:p text:style-name="P3">Ils chantent la grandeur de Dieu [la Gloire de Dieu].</text:p>
      <text:p text:style-name="P3">Ils chantent pour tout ce qu'ils ont vu et entendu.</text:p>
      <text:p text:style-name="P3">Ils chantent pour tout ce qu'on leur a dit </text:p>
      <text:p text:style-name="P3">qui va arriver.</text:p>
      <text:p text:style-name="P2"> </text:p>
      <text:p text:style-name="P3">Luc 2, 21-38 Au temple de Jérusalem.</text:p>
      <text:p text:style-name="P2"> </text:p>
      <text:p text:style-name="P3">21 L'enfant est né.</text:p>
      <text:p text:style-name="P3">Après 8 jours, on lui donne son nom.</text:p>
      <text:p text:style-name="P3">Son nom c'est Jésus.</text:p>
      <text:p text:style-name="P3"><text:soft-page-break/>C'est le nom que l'ange a donné à Marie </text:p>
      <text:p text:style-name="P3">qui est sa mère, quand il est venu la voir.</text:p>
      <text:p text:style-name="P3">22 Après 40 jours : </text:p>
      <text:p text:style-name="P3">On doit faire ce que la loi juive demande </text:p>
      <text:p text:style-name="P3">pour un bébé qui est né.</text:p>
      <text:p text:style-name="P3">Les parents de Jésus vont avec lui </text:p>
      <text:p text:style-name="P2"> <text:span text:style-name="T1">à la grande ville Jérusalem.</text:span></text:p>
      <text:p text:style-name="P3">Ils doivent le montrer au Seigneur Dieu </text:p>
      <text:p text:style-name="P3">[c'est la présentation au Temple].</text:p>
      <text:p text:style-name="P3">Cela doit se faire comme le dit la loi juive de Moïse</text:p>
      <text:p text:style-name="P3">(l'homme d'avant qui a eu la loi de Dieu) :</text:p>
      <text:p text:style-name="P3">23 " Quand un enfant est né :</text:p>
      <text:p text:style-name="P3">Si c'est le premier enfant, garçon [un fils] </text:p>
      <text:p text:style-name="P3">qui est né dans la famille </text:p>
      <text:p text:style-name="P3">alors il doit être donné au Seigneur.</text:p>
      <text:p text:style-name="P3">24 Et alors on doit donner 2 jeunes pigeons blancs</text:p>
      <text:p text:style-name="P3">[2 colombes] à la grande maison de prière</text:p>
      <text:p text:style-name="P3">[le temple].</text:p>
      <text:p text:style-name="P3">25  A Jérusalem,</text:p>
      <text:p text:style-name="P3">il y a un homme. </text:p>
      <text:p text:style-name="P3">Son nom est Siméon.</text:p>
      <text:p text:style-name="P3">C'est un homme juste.</text:p>
      <text:p text:style-name="P3">Il aime Dieu.</text:p>
      <text:p text:style-name="P3">Il attend le Sauveur [le Christ, le Messie].</text:p>
      <text:p text:style-name="P3">L'Esprit de Dieu [l'Esprit-Saint] est en lui.</text:p>
      <text:p text:style-name="P3">26 L'Esprit-Saint lui a dit que, </text:p>
      <text:p text:style-name="P3">avant de mourir, </text:p>
      <text:p text:style-name="P3">il va voir le Sauveur [le Christ, le Messie].</text:p>
      <text:p text:style-name="P3">27 L'Esprit-Saint lui dit d'aller </text:p>
      <text:p text:style-name="P3">à la grande maison de prière [au Temple].</text:p>
      <text:p text:style-name="P3">Il est là quand les parents de Jésus arrivent </text:p>
      <text:p text:style-name="P3">avec le petit enfant Jésus.</text:p>
      <text:p text:style-name="P3">28 Siméon prend Jésus dans ses bras.</text:p>
      <text:p text:style-name="P3">Il chante la grandeur de Dieu [la gloire de Dieu].</text:p>
      <text:p text:style-name="P3">Siméon dit :</text:p>
      <text:p text:style-name="P3">29 « Maintenant, mon Maître (mon Dieu),</text:p>
      <text:p text:style-name="P3">tu peux me laisser mourir en paix, moi ton serviteur.</text:p>
      <text:p text:style-name="P3">Comme tu me l'as dit Seigneur :</text:p>
      <text:p text:style-name="P3">30 'Mes yeux voient Celui qui vient nous sauver.</text:p>
      <text:p text:style-name="P3">31 Il est venu pour tous les hommes</text:p>
      <text:p text:style-name="P3">[pour tous les peuples].</text:p>
      <text:p text:style-name="P3"><text:soft-page-break/>32 Il est leur lumière.</text:p>
      <text:p text:style-name="P3">Il est la grandeur [la gloire] de ton peuple.' »</text:p>
      <text:p text:style-name="P3">Siméon vient de dire des paroles de Dieu</text:p>
      <text:p text:style-name="P3">[il prophétise].</text:p>
      <text:p text:style-name="P3">33 Le père et la mère de Jésus </text:p>
      <text:p text:style-name="P3">entendent ce que dit Siméon.</text:p>
      <text:p text:style-name="P3">Ils sont dans la joie.</text:p>
      <text:p text:style-name="P3">34 Siméon fait venir sur eux l'amour de Dieu.</text:p>
      <text:p text:style-name="P3">Il parle de Jésus, il dit à Marie, sa mère :</text:p>
      <text:p text:style-name="P3">« A cause de cet enfant, </text:p>
      <text:p text:style-name="P3">beaucoup de gens vont tomber ou se mettre debout </text:p>
      <text:p text:style-name="P3">au pays des juifs [en Israël].</text:p>
      <text:p text:style-name="P3">Cet enfant va être un signe : </text:p>
      <text:p text:style-name="P3">Les gens vont être pour lui ou contre lui.</text:p>
      <text:p text:style-name="P3">35 Toi Marie, sa mère, tu vas avoir très mal</text:p>
      <text:p text:style-name="P3">[ton coeur va être transpercé par une épée].</text:p>
      <text:p text:style-name="P3">On va savoir tout ce qui est caché dans le coeur</text:p>
      <text:p text:style-name="P3">de beaucoup de personnes.»</text:p>
      <text:p text:style-name="P2"> </text:p>
      <text:p text:style-name="P3">Anne dit des paroles de Dieu [elle prophétise].</text:p>
      <text:p text:style-name="P2"> </text:p>
      <text:p text:style-name="P3">36 Une femme dit des paroles de Dieu </text:p>
      <text:p text:style-name="P3">[elle prophétise].</text:p>
      <text:p text:style-name="P3">Elle s'appelle Anne.</text:p>
      <text:p text:style-name="P3">C'est la fille de Phanuel de la famille d'Aser.</text:p>
      <text:p text:style-name="P3">Son mari est mort 7 ans après son mariage.</text:p>
      <text:p text:style-name="P3">Elle est très vieille.</text:p>
      <text:p text:style-name="P3">Elle a 84 ans.</text:p>
      <text:p text:style-name="P3">37 Elle est tout le temps </text:p>
      <text:p text:style-name="P3">dans la grande maison de prière [dans le temple].</text:p>
      <text:p text:style-name="P3">Elle prie Dieu nuit et jour.</text:p>
      <text:p text:style-name="P3">38 Elle arrive devant Jésus</text:p>
      <text:p text:style-name="P3">quand Siméon est en train de parler.</text:p>
      <text:p text:style-name="P3">Elle chante la grandeur [la gloire] de Dieu.</text:p>
      <text:p text:style-name="P3">Elle parle de l'enfant à tous ceux</text:p>
      <text:p text:style-name="P3">qui attendent un sauveur à la ville Jérusalem.</text:p>
      <text:p text:style-name="P2"> </text:p>
      <text:p text:style-name="P3">A Nazareth.</text:p>
      <text:p text:style-name="P2"> </text:p>
      <text:p text:style-name="P3">39 Marie et Joseph ont fait ce que dit la loi de Dieu.</text:p>
      <text:p text:style-name="P3">Ils s'en vont dans leur ville, Nazareth,</text:p>
      <text:p text:style-name="P3">qui est dans la région Galilée.</text:p>
      <text:p text:style-name="P3"><text:soft-page-break/>40 L'enfant Jésus grandit.</text:p>
      <text:p text:style-name="P3">Il devient fort.</text:p>
      <text:p text:style-name="P3">Il apprend très bien tout ce qui est à savoir de Dieu.</text:p>
      <text:p text:style-name="P3">L'amour de Dieu est sur lui, Jésus.</text:p>
      <text:p text:style-name="P2"> </text:p>
      <text:p text:style-name="P3">Luc2,41-50 Jésus au temple.</text:p>
      <text:p text:style-name="P2"> </text:p>
      <text:p text:style-name="P3">41 Chaque année,</text:p>
      <text:p text:style-name="P3">les parents de Jésus vont à Jérusalem</text:p>
      <text:p text:style-name="P3">pour la fête de la Pâque </text:p>
      <text:p text:style-name="P3">(c'est dans la Bible, quand le peuple juif </text:p>
      <text:p text:style-name="P3">est parti du pays Egypte vers la liberté).</text:p>
      <text:p text:style-name="P3">42 C'est l'année des 12 ans de Jésus.</text:p>
      <text:p text:style-name="P3">Ses parents vont comme d'habitude </text:p>
      <text:p text:style-name="P3">à la grande ville Jérusalem.</text:p>
      <text:p text:style-name="P3">43 Quand la fête est finie, </text:p>
      <text:p text:style-name="P3">les parents de Jésus s'en vont chez eux.</text:p>
      <text:p text:style-name="P3">Mais l'enfant Jésus, lui, est resté à Jérusalem.</text:p>
      <text:p text:style-name="P3">Ses parents ne l'ont pas vu.</text:p>
      <text:p text:style-name="P3">44 Ils pensent que Jésus est avec des gens </text:p>
      <text:p text:style-name="P3">de la famille ou avec des amis dans le groupe </text:p>
      <text:p text:style-name="P3">(qui va à Nazareth).</text:p>
      <text:p text:style-name="P3">Ils marchent toute une journée.</text:p>
      <text:p text:style-name="P3">45 Le soir, les parents de Jésus le cherchent.</text:p>
      <text:p text:style-name="P3">Ils ne le trouvent pas.</text:p>
      <text:p text:style-name="P3">Ils reviennent à Jérusalem.</text:p>
      <text:p text:style-name="P3">46 Au bout de 3 jours,</text:p>
      <text:p text:style-name="P3">ils le trouvent dans la grande maison de prière </text:p>
      <text:p text:style-name="P3">[dans le temple].</text:p>
      <text:p text:style-name="P3">Jésus est assis au milieu des maîtres de la loi juive </text:p>
      <text:p text:style-name="P3">[les scribes].</text:p>
      <text:p text:style-name="P3">Il les écoute et il leur pose des questions.</text:p>
      <text:p text:style-name="P3">47 Tous ceux qui sont autour de Jésus </text:p>
      <text:p text:style-name="P3">se posent des questions </text:p>
      <text:p text:style-name="P3">sur ses réponses et tout ce qu'il comprend.</text:p>
      <text:p text:style-name="P3">48 Les parents de Jésus le voient.</text:p>
      <text:p text:style-name="P3">Ils se posent des questions.</text:p>
      <text:p text:style-name="P3">Marie sa mère dit :</text:p>
      <text:p text:style-name="P3">« Mon enfant, tu as fait cela. Pourquoi ?</text:p>
      <text:p text:style-name="P3">Regarde. Ton père et moi, nous t'avons cherché.</text:p>
      <text:p text:style-name="P3">Nous avons eu très peur pour toi. »</text:p>
      <text:p text:style-name="P3"><text:soft-page-break/>49 Jésus lui dit :</text:p>
      <text:p text:style-name="P3">« Vous m'avez cherché ? </text:p>
      <text:p text:style-name="P3">Pourquoi ?</text:p>
      <text:p text:style-name="P3">Je dois faire ce que dit mon Père. </text:p>
      <text:p text:style-name="P3">Vous ne le savez pas ? »</text:p>
      <text:p text:style-name="P3">50 Mais Marie et Joseph ne comprennent pas</text:p>
      <text:p text:style-name="P3">ce que Jésus vient de leur dire.</text:p>
      <text:p text:style-name="P2"> </text:p>
      <text:p text:style-name="P3">A Nazareth.</text:p>
      <text:p text:style-name="P2"> </text:p>
      <text:p text:style-name="P3">51 Jésus va avec ses parents </text:p>
      <text:p text:style-name="P3">à leur ville Nazareth.</text:p>
      <text:p text:style-name="P3">Tous les jours Jésus fait </text:p>
      <text:p text:style-name="P3">ce que ses parents lui demandent.</text:p>
      <text:p text:style-name="P3">Sa mère garde tout cela dans son cœur.</text:p>
      <text:p text:style-name="P3">52 Jésus grandit.</text:p>
      <text:p text:style-name="P3">Il devient fort et sage.</text:p>
      <text:p text:style-name="P3">Il est aimé de Dieu et des hommes.</text:p>
      <text:p text:style-name="P2"> </text:p>
      <text:p text:style-name="P3">.........   Chapitre 3   .........</text:p>
      <text:p text:style-name="P2"> </text:p>
      <text:p text:style-name="P3">Luc3,1-20 Jean-Baptiste.</text:p>
      <text:p text:style-name="P2"> </text:p>
      <text:p text:style-name="P3">1 Cela fait 15 ans que Tibère est le roi des rois, </text:p>
      <text:p text:style-name="P3">le chef, des romains [c'est l'empereur de Rome].</text:p>
      <text:p text:style-name="P3">Ponce Pilate est le chef des romains </text:p>
      <text:p text:style-name="P3">du pays des juifs, </text:p>
      <text:p text:style-name="P3">[Pilate est le gouverneur de la Judée].</text:p>
      <text:p text:style-name="P3">Hérode est roi de la région de Galilée.</text:p>
      <text:p text:style-name="P3">Philippe, le frère de Hérode est le chef </text:p>
      <text:p text:style-name="P3">[le prince] du pays Iturée et Traconitide.</text:p>
      <text:p text:style-name="P3">Lysanias est le chef [le prince] du pays Abilène.</text:p>
      <text:p text:style-name="P3">2 Anne et Caïphe sont les grands prêtres.</text:p>
      <text:p text:style-name="P3">Jean (Jean-Baptiste) est l'enfant [le fils] de Zacharie.</text:p>
      <text:p text:style-name="P3">Jean entend la Parole de Dieu.</text:p>
      <text:p text:style-name="P3">Cela se passe dans une région </text:p>
      <text:p text:style-name="P3">où il n’y a personne qui vit [dans le désert].</text:p>
      <text:p text:style-name="P3">Il va de ville en ville dans la région </text:p>
      <text:p text:style-name="P3">de la grande rivière [le fleuve] Jourdain.</text:p>
      <text:p text:style-name="P3">3 Jean (Jean-Baptiste) dit : </text:p>
      <text:p text:style-name="P3">« Changez vos coeurs </text:p>
      <text:p text:style-name="P3">et faites vous baptiser (dans l'eau).</text:p>
      <text:p text:style-name="P3"><text:soft-page-break/>Alors vous allez être pardonnés </text:p>
      <text:p text:style-name="P3">du mal que vous avez fait [de vos péchés].</text:p>
      <text:p text:style-name="P3">4 Isaïe [Esaïe], celui qui a dit les mots de Dieu, </text:p>
      <text:p text:style-name="P3">[le prophète ancien de la Bible], </text:p>
      <text:p text:style-name="P3">a écrit il y a très longtemps :</text:p>
      <text:p text:style-name="P3">« Dans la région où il n’y a personne qui vit [le désert] </text:p>
      <text:p text:style-name="P3">une voix dit d'une voix forte :</text:p>
      <text:p text:style-name="P3">'Préparez le chemin du Seigneur, </text:p>
      <text:p text:style-name="P3">rendez plate sa route'.</text:p>
      <text:p text:style-name="P3">5 Pour lui, il faut faire une route droite.</text:p>
      <text:p text:style-name="P3">Il faut faire  les montagnes plus basses.</text:p>
      <text:p text:style-name="P3">Il faut faire les lieux où coulent les rivières </text:p>
      <text:p text:style-name="P3">[les vallées] plus hautes.</text:p>
      <text:p text:style-name="P3">Il faut faire droits les chemins qui ne sont pas droits.</text:p>
      <text:p text:style-name="P3">Il faut enlever les pierres sous les pieds du Seigneur.</text:p>
      <text:p text:style-name="P3">6 Tout homme va voir le Sauveur </text:p>
      <text:p text:style-name="P3">que Dieu nous donne. '»</text:p>
      <text:p text:style-name="P3">7 Jean (Jean-Baptiste) dit </text:p>
      <text:p text:style-name="P3">à tous ceux qui viennent </text:p>
      <text:p text:style-name="P3">pour se faire baptiser par lui :</text:p>
      <text:p text:style-name="P3">« Vous êtes des animaux dangereux </text:p>
      <text:p text:style-name="P3">[des serpents].</text:p>
      <text:p text:style-name="P3">Vous êtes des enfants [des fils] de serpents </text:p>
      <text:p text:style-name="P3">(dangereux).</text:p>
      <text:p text:style-name="P3">Vous cherchez à vous cacher de la colère qui vient.</text:p>
      <text:p text:style-name="P3">Qui vous a donné cette idée ?</text:p>
      <text:p text:style-name="P3">8 Montrez que vous avez changé vos cœurs.</text:p>
      <text:p text:style-name="P3">Il ne faut pas croire que vous allez être pardonnés</text:p>
      <text:p text:style-name="P3">parce que votre père c'est Abraham</text:p>
      <text:p text:style-name="P3">(l'ancien, le père de tout le peuple juif).</text:p>
      <text:p text:style-name="P3">Car je vous le dis :</text:p>
      <text:p text:style-name="P3">vous voyez les pierres qui sont là.</text:p>
      <text:p text:style-name="P3">Dieu peut faire sortir des enfants d'Abraham </text:p>
      <text:p text:style-name="P3">de ces pierres là.</text:p>
      <text:p text:style-name="P3">9 Déjà la hache est au pied des arbres </text:p>
      <text:p text:style-name="P3">(pour les couper).</text:p>
      <text:p text:style-name="P3">Tout arbre qui ne donne pas de bons fruits</text:p>
      <text:p text:style-name="P3">va être coupé et jeté au feu. »</text:p>
      <text:p text:style-name="P3">10 Les hommes disent à Jean (Jean-Baptiste) :</text:p>
      <text:p text:style-name="P3">« Dis-nous ce que nous devons faire. »</text:p>
      <text:p text:style-name="P3">11 Jean (Jean-Baptiste) leur dit :</text:p>
      <text:p text:style-name="P3"><text:soft-page-break/>« Celui qui a 2 habits doit donner 1 des 2 habits </text:p>
      <text:p text:style-name="P3">à celui qui n'a pas d'habit [il doit partager].</text:p>
      <text:p text:style-name="P3">Celui qui a à manger doit partager avec celui </text:p>
      <text:p text:style-name="P3">qui n'a pas à manger. »</text:p>
      <text:p text:style-name="P3">12 Il y a là aussi des gens à qui </text:p>
      <text:p text:style-name="P3">on doit donner l'argent qui est pour le roi des rois </text:p>
      <text:p text:style-name="P3">[l'empereur] de Rome </text:p>
      <text:p text:style-name="P3">[ce sont des agents des impôts].</text:p>
      <text:p text:style-name="P3">Ils viennent aussi se faire baptiser (dans l'eau).</text:p>
      <text:p text:style-name="P3">Ils disent à Jean (Jean-Baptiste) :</text:p>
      <text:p text:style-name="P3">« Maître, dis-nous ce que nous devons faire ?  »</text:p>
      <text:p text:style-name="P3">13 Jean  (Jean-Baptiste) leur dit :</text:p>
      <text:p text:style-name="P3">« Je vous demande de ne pas faire payer</text:p>
      <text:p text:style-name="P3">plus que ce qu'on vous dit de faire payer. »</text:p>
      <text:p text:style-name="P3">14 Les soldats eux aussi disent à Jean :</text:p>
      <text:p text:style-name="P3">« Et nous, dis-nous ce que nous devons faire ?  »</text:p>
      <text:p text:style-name="P3">Jean (Jean-Baptiste) leur dit :</text:p>
      <text:p text:style-name="P3">« Je vous demande de ne pas faire </text:p>
      <text:p text:style-name="P3">de mal à personne.</text:p>
      <text:p text:style-name="P3">Je vous demande de ne pas dire </text:p>
      <text:p text:style-name="P3">que d'autres font le mal et que ce n'est pas vrai.</text:p>
      <text:p text:style-name="P3">On vous donne de l'argent pour vivre </text:p>
      <text:p text:style-name="P3">[c'est la solde des soldats].</text:p>
      <text:p text:style-name="P3">Je vous demande d'être dans la joie </text:p>
      <text:p text:style-name="P3">de ce qu'on vous donne. »</text:p>
      <text:p text:style-name="P3">15 Tous ceux qui sont là se posent des questions.</text:p>
      <text:p text:style-name="P3">Ils veulent comprendre.</text:p>
      <text:p text:style-name="P3">Ils veulent savoir si Jean (Jean-Baptiste) </text:p>
      <text:p text:style-name="P3">est le Sauveur [le Christ, le Messie].</text:p>
      <text:p text:style-name="P3">16 Jean leur dit : " Moi, je vous baptise dans l'eau.</text:p>
      <text:p text:style-name="P3">Mais derrière moi, </text:p>
      <text:p text:style-name="P3">quelqu'un vient qui est plus grand que moi.</text:p>
      <text:p text:style-name="P3">Je ne peux pas oser lui enlever ses chaussures </text:p>
      <text:p text:style-name="P3">[ses sandales].</text:p>
      <text:p text:style-name="P3">Lui, il va vous baptiser dans l'Esprit de Dieu </text:p>
      <text:p text:style-name="P3">[l'Esprit-Saint] et dans le feu.</text:p>
      <text:p text:style-name="P3">17 Il a dans sa main la pelle pour trier </text:p>
      <text:p text:style-name="P3">et préparer son blé.</text:p>
      <text:p text:style-name="P3">Il va mettre le blé où il faut, </text:p>
      <text:p text:style-name="P3">là où on garde le grain [dans son grenier] .</text:p>
      <text:p text:style-name="P3">L'herbe sèche qui n'est pas bonne </text:p>
      <text:p text:style-name="P3"><text:soft-page-break/>[la mauvaise paille],</text:p>
      <text:p text:style-name="P3">il va la jeter dans un feu qui ne finit pas. "</text:p>
      <text:p text:style-name="P3">18 Jean dit à tous la Bonne Nouvelle de Dieu.</text:p>
      <text:p text:style-name="P3">Il leur donne beaucoup d'autres conseils.</text:p>
      <text:p text:style-name="P3">19 Jean a des paroles dures pour le roi Hérode :</text:p>
      <text:p text:style-name="P3">"Cet homme, qui a fait déjà beaucoup de mal,</text:p>
      <text:p text:style-name="P3">il a fait des choses mauvaises </text:p>
      <text:p text:style-name="P3">avec la femme de son frère".</text:p>
      <text:p text:style-name="P3">20 Et après tout cela, </text:p>
      <text:p text:style-name="P3">le roi Hérode fait encore le mal :</text:p>
      <text:p text:style-name="P3">il donne l'ordre de mettre Jean en prison.</text:p>
      <text:p text:style-name="P2"> </text:p>
      <text:p text:style-name="P3">Luc3,21-23 Baptême de Jésus.</text:p>
      <text:p text:style-name="P2"> </text:p>
      <text:p text:style-name="P3">21 Tous ceux qui viennent voir Jean </text:p>
      <text:p text:style-name="P3">sont baptisés (dans l'eau).</text:p>
      <text:p text:style-name="P3">Jésus vient.</text:p>
      <text:p text:style-name="P3">Jean baptise Jésus (dans l'eau) lui aussi.</text:p>
      <text:p text:style-name="P3">Jésus est en prière.</text:p>
      <text:p text:style-name="P3">Tout de suite le ciel s'ouvre.</text:p>
      <text:p text:style-name="P3">22 On voit l'Esprit de Dieu [l'Esprit-Saint] </text:p>
      <text:p text:style-name="P3">qui vient sur Jésus comme un oiseau blanc </text:p>
      <text:p text:style-name="P3">[une colombe].</text:p>
      <text:p text:style-name="P3">Une voix vient du ciel. </text:p>
      <text:p text:style-name="P3">Elle dit :</text:p>
      <text:p text:style-name="P3">" Tu es mon enfant [mon fils] que j'aime </text:p>
      <text:p text:style-name="P3">[mon bien-aimé].</text:p>
      <text:p text:style-name="P3">J'ai mis en toi tout mon amour. "</text:p>
      <text:p text:style-name="P2"> </text:p>
      <text:p text:style-name="P3">Luc3,23-38 L’arbre de la famille de Jésus</text:p>
      <text:p text:style-name="P2"> </text:p>
      <text:p text:style-name="P3">23 Les gens pensent que Jésus est :</text:p>
      <text:p text:style-name="P3">enfant [fils] de Joseph,</text:p>
      <text:p text:style-name="P3">Joseph fils de Héli,</text:p>
      <text:p text:style-name="P3">24 Héli fils de Matthat, fils de Lévi, fils de Melchi, </text:p>
      <text:p text:style-name="P3">fils de Jannaï, fils de Joseph,</text:p>
      <text:p text:style-name="P3">25 fils de Mattathias, fils d'Amos, fils de Nahum, </text:p>
      <text:p text:style-name="P3">fils d'Esli, fils de Naggaï,</text:p>
      <text:p text:style-name="P3">26 fils de Maath, fils de Mattathias, fils de Sémeï, </text:p>
      <text:p text:style-name="P3">fils de Josech, fils de Joda,</text:p>
      <text:p text:style-name="P3">27 fils de Joanan, fils de Rhésa, fils de Zorobabel, </text:p>
      <text:p text:style-name="P3">fils de Salathiel, fils de Néri,</text:p>
      <text:p text:style-name="P3"><text:soft-page-break/>28 fils de Melchi, fils d'Addi, fils de Kosam, </text:p>
      <text:p text:style-name="P3">fils d'Elmadam, fils D'Er,</text:p>
      <text:p text:style-name="P3">29 fils de Jésus, fils d'Éliézer, fils de Jorim, </text:p>
      <text:p text:style-name="P3">fils de Matthat, fils de Lévi,</text:p>
      <text:p text:style-name="P3">30 fils de Siméon, fils de Juda, fils de Joseph, </text:p>
      <text:p text:style-name="P3">fils de Jonam, fils d'Éliakim,</text:p>
      <text:p text:style-name="P3">31 fils de Méléa, fils de Menna, fils de Mattatha, </text:p>
      <text:p text:style-name="P3">fils de Nathan, fils de David,</text:p>
      <text:p text:style-name="P3">32 fils d'Isaï, fils de Jobed, fils de Booz, </text:p>
      <text:p text:style-name="P3">fils de Salmon, fils de Naasson,</text:p>
      <text:p text:style-name="P3">33 fils d'Aminadab, fils d'Admin, fils d'Arni, </text:p>
      <text:p text:style-name="P3">fils d'Esrom, fils de Pharès, fils de Juda,</text:p>
      <text:p text:style-name="P3">34 fils de Jacob, fils d'Isaac, fils d'Abraham, </text:p>
      <text:p text:style-name="P3">fils de Thara, fils de Nachor,</text:p>
      <text:p text:style-name="P3">35 fils de Seruch, fils de Ragau, fils de Phalek, </text:p>
      <text:p text:style-name="P3">fils d'Éber, fils de Sala,</text:p>
      <text:p text:style-name="P3">36 fils de Kaïnam, fils d'Arphaxad, fils de Sem, </text:p>
      <text:p text:style-name="P3">fils de Noé, fils de Lamech,</text:p>
      <text:p text:style-name="P3">37 fils de Mathusala, fils d'Énoch, fils de Jared, </text:p>
      <text:p text:style-name="P3">fils de Maléléel, fils de Kaïnan,</text:p>
      <text:p text:style-name="P3">38 fils d'Énos, fils de Seth, fils d'Adam, </text:p>
      <text:p text:style-name="P3">fils de Dieu.</text:p>
      <text:p text:style-name="P2"> </text:p>
      <text:p text:style-name="P3">.........   Chapitre 4   .........</text:p>
      <text:p text:style-name="P2"> </text:p>
      <text:p text:style-name="P3">Luc4,1-13 Jésus au désert.</text:p>
      <text:p text:style-name="P2"> </text:p>
      <text:p text:style-name="P3">1 Jésus s'en va. Il part du fleuve Jourdain.</text:p>
      <text:p text:style-name="P3">L'Esprit de Dieu [l'Esprit-Saint] est en lui.</text:p>
      <text:p text:style-name="P3">L'Esprit de Dieu envoie Jésus dans une région </text:p>
      <text:p text:style-name="P3">où il n’y a personne qui vit [dans le désert].</text:p>
      <text:p text:style-name="P3">2 Pendant 40 jours, </text:p>
      <text:p text:style-name="P3">l'Esprit du mal [le diable] veut prendre </text:p>
      <text:p text:style-name="P3">Jésus au piège [il le tente].</text:p>
      <text:p text:style-name="P3">Jésus ne mange rien pendant ces 40 jours.</text:p>
      <text:p text:style-name="P3">Un jour Jésus a faim.</text:p>
      <text:p text:style-name="P3">3 L'Esprit du mal [le diable] lui dit :</text:p>
      <text:p text:style-name="P3">« Si tu es le Fils de Dieu dis à cette pierre </text:p>
      <text:p text:style-name="P3">de se changer en pain. »</text:p>
      <text:p text:style-name="P3">4 Jésus lui dit :</text:p>
      <text:p text:style-name="P3">« Il est écrit (dans la Bible) :</text:p>
      <text:p text:style-name="P3"><text:soft-page-break/>l'homme ne vit pas seulement que de pain. »</text:p>
      <text:p text:style-name="P3">5 L'Esprit du mal [le diable] fait aller Jésus plus haut.</text:p>
      <text:p text:style-name="P3">Il lui fait voir en une seule fois tous les pays</text:p>
      <text:p text:style-name="P3">des rois de la terre.</text:p>
      <text:p text:style-name="P3">6 Puis l'Esprit du mal [le diable] dit à Jésus :</text:p>
      <text:p text:style-name="P3">« Tout cela est à moi.</text:p>
      <text:p text:style-name="P3">Toute la force.</text:p>
      <text:p text:style-name="P3">Toute la grandeur [toute la gloire] de ces pays</text:p>
      <text:p text:style-name="P3">des rois de la terre [de ces royaumes].</text:p>
      <text:p text:style-name="P3">Tout cela est à moi.</text:p>
      <text:p text:style-name="P3">Je les donne à qui je veux.</text:p>
      <text:p text:style-name="P3">7 Si tu te mets à genoux devant moi </text:p>
      <text:p text:style-name="P3">[si tu m'adores], je te donne tout. »</text:p>
      <text:p text:style-name="P3">8 Mais Jésus dit :</text:p>
      <text:p text:style-name="P3">« Il est écrit (dans la Bible) :</text:p>
      <text:p text:style-name="P3">Tu te mets à genoux [tu adores] le Seigneur, </text:p>
      <text:p text:style-name="P3">ton Dieu et lui seul.</text:p>
      <text:p text:style-name="P3">Tu va le servir, lui seul. »</text:p>
      <text:p text:style-name="P3">9 L'Esprit du mal [le diable] envoie Jésus </text:p>
      <text:p text:style-name="P3">à la grande ville Jérusalem.</text:p>
      <text:p text:style-name="P3">Il met Jésus tout en haut </text:p>
      <text:p text:style-name="P3">de la grande maison de prière [du temple].</text:p>
      <text:p text:style-name="P3">II lui dit : « Si tu es le Fils de Dieu,</text:p>
      <text:p text:style-name="P3">laisse-toi tomber en bas</text:p>
      <text:p text:style-name="P3">10 car il est écrit (dans la Bible) :</text:p>
      <text:p text:style-name="P3">Dieu donne, pour toi, l'ordre à ses anges </text:p>
      <text:p text:style-name="P3">de mettre le danger loin de toi.</text:p>
      <text:p text:style-name="P3">11 Ils vont te prendre dans leurs mains</text:p>
      <text:p text:style-name="P3">pour que ton pied ne tape pas dans une pierre. »</text:p>
      <text:p text:style-name="P3">Jésus dit :</text:p>
      <text:p text:style-name="P3">« Il est écrit (dans la Bible) :</text:p>
      <text:p text:style-name="P3">Ne fais pas de piège pour le Seigneur, ton Dieu, </text:p>
      <text:p text:style-name="P3">[ne le mets pas à l'épreuve]. »</text:p>
      <text:p text:style-name="P3">13 L'Esprit du mal [le diable] voit qu'il a tout essayé.</text:p>
      <text:p text:style-name="P3">Il s'en va loin de Jésus. Jusqu'au jour qui est écrit.</text:p>
      <text:p text:style-name="P2"> </text:p>
      <text:p text:style-name="P3">Luc4,14-15 Jésus en Galilée.</text:p>
      <text:p text:style-name="P2"> </text:p>
      <text:p text:style-name="P3">14 Jésus revient dans la région Galilée.</text:p>
      <text:p text:style-name="P3">Il est plein de la force de l'Esprit de Dieu</text:p>
      <text:p text:style-name="P3">[l'Esprit-Saint].</text:p>
      <text:p text:style-name="P3"><text:soft-page-break/>On commence à parler de Jésus dans tout le pays.</text:p>
      <text:p text:style-name="P3">l5 On dit beaucoup de bien de lui.</text:p>
      <text:p text:style-name="P3">Jésus dit la Bonne Nouvelle de Dieu [il enseigne]</text:p>
      <text:p text:style-name="P3">dans les maisons de prière [les synagogues].</text:p>
      <text:p text:style-name="P2"> </text:p>
      <text:p text:style-name="P3">Luc4,16-30 Jésus à Nazareth.</text:p>
      <text:p text:style-name="P2"> </text:p>
      <text:p text:style-name="P3">16 Jésus vient à Nazareth. </text:p>
      <text:p text:style-name="P3">C'est la ville où il a grandi.</text:p>
      <text:p text:style-name="P3">Jésus entre dans la maison de prière [la synagogue].</text:p>
      <text:p text:style-name="P3">C'est ce qu'il fait les jours </text:p>
      <text:p text:style-name="P3">que l'on donne à Dieu [le Sabbat],</text:p>
      <text:p text:style-name="P3">Jésus se lève pour lire (la Bible).</text:p>
      <text:p text:style-name="P3">17 On lui donne le livre du prophète Isaïe (Esaïe).</text:p>
      <text:p text:style-name="P3">Il ouvre le livre.</text:p>
      <text:p text:style-name="P3">Jésus lit :</text:p>
      <text:p text:style-name="P3">18 « L'Esprit du Seigneur Dieu est sur moi.</text:p>
      <text:p text:style-name="P3">Il m'a choisi.</text:p>
      <text:p text:style-name="P3">Il m'a envoyé :</text:p>
      <text:p text:style-name="P3">Pour porter la Bonne Nouvelle de Dieu aux pauvres.</text:p>
      <text:p text:style-name="P3">Pour guérir ceux qui ont le coeur cassé.</text:p>
      <text:p text:style-name="P3">19 Pour dire à ceux qui sont en prison </text:p>
      <text:p text:style-name="P3">qu'ils sont libres.</text:p>
      <text:p text:style-name="P3">Pour dire à ceux qui ne voient rien [aux aveugles]</text:p>
      <text:p text:style-name="P3">qu'ils vont voir.</text:p>
      <text:p text:style-name="P3">Pour rendre libre ceux à qui on fait du mal.</text:p>
      <text:p text:style-name="P3">Pour dire à tout le monde </text:p>
      <text:p text:style-name="P3">que le Seigneur Dieu veut du bien à tous.</text:p>
      <text:p text:style-name="P3">Et cela pour toute une année [une année de grâce]. »</text:p>
      <text:p text:style-name="P3">20 Jésus ferme le livre.</text:p>
      <text:p text:style-name="P3">Il le redonne et va s'asseoir.</text:p>
      <text:p text:style-name="P3">Tous regardent Jésus.</text:p>
      <text:p text:style-name="P3">21 Alors Jésus dit :</text:p>
      <text:p text:style-name="P3">« Ce qui a été écrit et que vous venez d'entendre :</text:p>
      <text:p text:style-name="P3">c'est en train d'arriver aujourd'hui. »</text:p>
      <text:p text:style-name="P3">Tous parlent de Jésus.</text:p>
      <text:p text:style-name="P3">Et tous sont dans la joie des belles paroles </text:p>
      <text:p text:style-name="P3">qui sortent de sa bouche.</text:p>
      <text:p text:style-name="P3">22 Les gens disent :</text:p>
      <text:p text:style-name="P3">« C'est le fils de Joseph, non ? »</text:p>
      <text:p text:style-name="P3">23 Jésus leur dit :</text:p>
      <text:p text:style-name="P3"><text:soft-page-break/>« Vous allez me dire :</text:p>
      <text:p text:style-name="P3">'Médecin, si tu veux, tu peux te guérir toi-même</text:p>
      <text:p text:style-name="P3">(comme on dit en images).'</text:p>
      <text:p text:style-name="P3">24 Vous allez me dire aussi :</text:p>
      <text:p text:style-name="P3">'On nous a dit tout ce que tu as fait</text:p>
      <text:p text:style-name="P3">à la ville Capharnaüm.</text:p>
      <text:p text:style-name="P3">On te demande donc de faire la même chose ici,</text:p>
      <text:p text:style-name="P3">dans ton pays.' »</text:p>
      <text:p text:style-name="P3">Jésus dit :</text:p>
      <text:p text:style-name="P3">« C'est vrai, je vous le dis, </text:p>
      <text:p text:style-name="P3">aucun homme qui dit les mots de Dieu [un prophète] </text:p>
      <text:p text:style-name="P3">n'est pas bien vu quand il vient dans son pays </text:p>
      <text:p text:style-name="P3">[il est mal accueilli].</text:p>
      <text:p text:style-name="P3">25 « Vraiment je vous le dis :</text:p>
      <text:p text:style-name="P3">Au temps anciens de Élie, </text:p>
      <text:p text:style-name="P3">cet homme qui a dit les mots de Dieu, [un prophète].</text:p>
      <text:p text:style-name="P3">Dans ce temps la pluie n'est pas tombée </text:p>
      <text:p text:style-name="P3">pendant 3 ans et demi.</text:p>
      <text:p text:style-name="P3">Tout le monde a eu faim.</text:p>
      <text:p text:style-name="P3">Beaucoup de femmes de ce pays</text:p>
      <text:p text:style-name="P3">ont vu mourir leur mari.</text:p>
      <text:p text:style-name="P3">26 Mais Élie n'a pas été envoyé </text:p>
      <text:p text:style-name="P3">à l'une de ces femmes du pays.</text:p>
      <text:p text:style-name="P3">Il a été envoyé à une femme d'un autre pays </text:p>
      <text:p text:style-name="P3">[une étrangère] </text:p>
      <text:p text:style-name="P3">qui a son mari qui est mort.</text:p>
      <text:p text:style-name="P3">27 « Dans les temps anciens, </text:p>
      <text:p text:style-name="P3">dans notre pays, au temps de Élisée, </text:p>
      <text:p text:style-name="P3">cet homme de Dieu, [le prophète].</text:p>
      <text:p text:style-name="P3">Dans ce temps il y a eu beaucoup de gens </text:p>
      <text:p text:style-name="P3">avec une très grave maladie de la peau [la lèpre].</text:p>
      <text:p text:style-name="P3">Pas un des malades n'a été guéri.</text:p>
      <text:p text:style-name="P3">Mais c'est Naaman, </text:p>
      <text:p text:style-name="P3">un homme d'un autre pays [un étranger] </text:p>
      <text:p text:style-name="P3">qui a été guéri. »</text:p>
      <text:p text:style-name="P3">28 Quand ils entendent ces mots,</text:p>
      <text:p text:style-name="P3">tous les gens qui sont dans la maison de prière </text:p>
      <text:p text:style-name="P3">sont en colère.</text:p>
      <text:p text:style-name="P3">29 Ils se lèvent tous.</text:p>
      <text:p text:style-name="P3">De force, ils font sortir Jésus de la ville.</text:p>
      <text:p text:style-name="P3">De force, ils le font aller en haut de la montagne.</text:p>
      <text:p text:style-name="P3"><text:soft-page-break/>Ils veulent le jeter en bas.</text:p>
      <text:p text:style-name="P3">30 Mais, Jésus passe au milieu d'eux.</text:p>
      <text:p text:style-name="P3">Et il continue son chemin.</text:p>
      <text:p text:style-name="P3">.</text:p>
      <text:p text:style-name="P3">Luc4,31-37 Jésus à Capharnaüm.</text:p>
      <text:p text:style-name="P2"> </text:p>
      <text:p text:style-name="P3">31 Jésus va à la ville Capharnaüm,</text:p>
      <text:p text:style-name="P3">dans la région Galilée.</text:p>
      <text:p text:style-name="P3">Jésus dit la Bonne Nouvelle de Dieu </text:p>
      <text:p text:style-name="P3">[il enseigne]</text:p>
      <text:p text:style-name="P3">un jour qui est donné pour Dieu [le Sabbat].</text:p>
      <text:p text:style-name="P3">32 Les habitants de la ville se posent des questions.</text:p>
      <text:p text:style-name="P3">Cela parce que Jésus parle en homme </text:p>
      <text:p text:style-name="P3">qui sait de quoi il parle.</text:p>
      <text:p text:style-name="P3">33 Dans la maison de prière, il y a un homme.</text:p>
      <text:p text:style-name="P3">Un esprit du mal est en lui.</text:p>
      <text:p text:style-name="P3">Il dit d'une voix très forte :</text:p>
      <text:p text:style-name="P3">34 ''Jésus de Nazareth.</text:p>
      <text:p text:style-name="P2"> <text:span text:style-name="T1">Qu'est-ce que tu nous veux ?</text:span></text:p>
      <text:p text:style-name="P3">Tu es venu pour nous perdre, non ?</text:p>
      <text:p text:style-name="P3">Je sais qui tu es : tu es l'envoyé de Dieu. ''</text:p>
      <text:p text:style-name="P3">35 Jésus lui dit d'une voix dure (qui fait peur) :</text:p>
      <text:p text:style-name="P3">''Tais-toi et sors de cet homme. ''</text:p>
      <text:p text:style-name="P3">L'esprit du mal fait tomber l'homme par terre.</text:p>
      <text:p text:style-name="P3">II sort de l'homme sans lui faire de mal.</text:p>
      <text:p text:style-name="P3">36 Les gens se posent tous des questions.</text:p>
      <text:p text:style-name="P3">Les uns disent aux autres :</text:p>
      <text:p text:style-name="P3">''Qu'est-ce qui se passe ?</text:p>
      <text:p text:style-name="P3">Jésus donne des ordres aux esprits du mal</text:p>
      <text:p text:style-name="P3">et ces esprits font ce qu'il dit.''</text:p>
      <text:p text:style-name="P3">37 Tout le monde parle de Jésus dans la région.</text:p>
      <text:p text:style-name="P2"> </text:p>
      <text:p text:style-name="P3">Luc4,38-39 Jésus guérit la mère </text:p>
      <text:p text:style-name="P2">                     <text:span text:style-name="T1">de la femme de Simon.</text:span></text:p>
      <text:p text:style-name="P2"> </text:p>
      <text:p text:style-name="P3">38 Jésus quitte la maison de prière.</text:p>
      <text:p text:style-name="P3">II entre chez Simon </text:p>
      <text:p text:style-name="P3">(c'est Pierre, un des 12 amis de Jésus).</text:p>
      <text:p text:style-name="P3">La mère de la femme de Simon est malade.</text:p>
      <text:p text:style-name="P3">Elle a une forte température [une forte fièvre].</text:p>
      <text:p text:style-name="P3">On demande à Jésus de la guérir.</text:p>
      <text:p text:style-name="P3"><text:soft-page-break/>39 Jésus vient très près d'elle.</text:p>
      <text:p text:style-name="P3">Il donne l'ordre avec force à la maladie [à la fièvre] </text:p>
      <text:p text:style-name="P3">de partir de la malade.</text:p>
      <text:p text:style-name="P3">La fièvre s'en va.</text:p>
      <text:p text:style-name="P3">La malade se lève tout de suite.</text:p>
      <text:p text:style-name="P3">(Elle est guérie).</text:p>
      <text:p text:style-name="P3">Elle se met à les servir.</text:p>
      <text:p text:style-name="P2"> </text:p>
      <text:p text:style-name="P3">Luc4,40-41 Jésus guérit des malades.</text:p>
      <text:p text:style-name="P2"> </text:p>
      <text:p text:style-name="P3">40 Au coucher du soleil,</text:p>
      <text:p text:style-name="P3">tous ceux qui ont des malades</text:p>
      <text:p text:style-name="P3">viennent les montrer à Jésus.</text:p>
      <text:p text:style-name="P3">Jésus pose la main sur eux. </text:p>
      <text:p text:style-name="P3">II les guérit.</text:p>
      <text:p text:style-name="P3">41 Les esprits du mal se sauvent devant Jésus.</text:p>
      <text:p text:style-name="P3">Ils crient : '' Tu es le Fils de Dieu. ''</text:p>
      <text:p text:style-name="P3">Jésus leur donne l'ordre de ne rien dire</text:p>
      <text:p text:style-name="P3">parce qu'ils savent qu'il est le Sauveur</text:p>
      <text:p text:style-name="P3">[le Christ, le Messie].</text:p>
      <text:p text:style-name="P2"> </text:p>
      <text:p text:style-name="P3">Luc4,42-44 Départ de Capharnaüm.</text:p>
      <text:p text:style-name="P2"> </text:p>
      <text:p text:style-name="P3">42 Un jour, Jésus part de la ville Capharnaüm.</text:p>
      <text:p text:style-name="P3">Il va dans une région où il n’y a personne qui vit </text:p>
      <text:p text:style-name="P3">[un lieu désert].</text:p>
      <text:p text:style-name="P3">Les gens cherchent Jésus.</text:p>
      <text:p text:style-name="P3">Ils le trouvent.</text:p>
      <text:p text:style-name="P3">Ils veulent que Jésus reste avec eux.</text:p>
      <text:p text:style-name="P3">Ils ne veulent pas qu'il les quitte.</text:p>
      <text:p text:style-name="P3">43 Jésus leur dit :</text:p>
      <text:p text:style-name="P3">'' Je dois dire aussi aux autres villes</text:p>
      <text:p text:style-name="P3">la Bonne Nouvelle du monde où Dieu est roi</text:p>
      <text:p text:style-name="P3">[le royaume de Dieu].</text:p>
      <text:p text:style-name="P3">C'est pour cela que je suis venu [envoyé]. ''</text:p>
      <text:p text:style-name="P3">44 Et Jésus dit la Bonne Nouvelle de Dieu </text:p>
      <text:p text:style-name="P3">[il enseigne] dans les maisons de prière </text:p>
      <text:p text:style-name="P3">[les synagogues].</text:p>
      <text:p text:style-name="P2"> </text:p>
      <text:p text:style-name="P3">.........   Chapitre 5   .........</text:p>
      <text:p text:style-name="P2"> </text:p>
      <text:p text:style-name="P3">Luc5,1-11. Appel des 4 premiers disciples</text:p>
      <text:p text:style-name="P2"><text:soft-page-break/> </text:p>
      <text:p text:style-name="P3">1 Un jour, Jésus est sur les bords de la mer </text:p>
      <text:p text:style-name="P3">[du lac] de la ville Génésareth.</text:p>
      <text:p text:style-name="P3">Beaucoup de gens sont près de lui.</text:p>
      <text:p text:style-name="P3">Ils sont de plus en plus près.</text:p>
      <text:p text:style-name="P3">Ils veulent écouter la parole de Dieu.</text:p>
      <text:p text:style-name="P3">2 Jésus voit 2 petits bateaux [2 barques] </text:p>
      <text:p text:style-name="P3">qui sont sur le bord du lac.</text:p>
      <text:p text:style-name="P3">Les pêcheurs sont sortis des bateaux.</text:p>
      <text:p text:style-name="P3">Ils lavent leurs filets de pêche.</text:p>
      <text:p text:style-name="P3">3 Un des petits bateaux est à Simon (Pierre).</text:p>
      <text:p text:style-name="P3">Jésus monte dans le bateau de Simon.</text:p>
      <text:p text:style-name="P3">Jésus demande au pêcheur (Simon Pierre) </text:p>
      <text:p text:style-name="P3">d'aller un peu plus loin sur l'eau.</text:p>
      <text:p text:style-name="P3">Jésus est assis dans le petit bateau.</text:p>
      <text:p text:style-name="P3">Il dit à tous la Bonne Nouvelle de Dieu [il enseigne].</text:p>
      <text:p text:style-name="P3">4 Quand Jésus a fini de parler, il dit à Simon (Pierre) :</text:p>
      <text:p text:style-name="P3">« Va plus loin, où il y a beaucoup d'eau.</text:p>
      <text:p text:style-name="P3">Je vous demande de mettre les filets dans l'eau </text:p>
      <text:p text:style-name="P3">pour prendre des poissons. »</text:p>
      <text:p text:style-name="P3">5 Simon lui dit :</text:p>
      <text:p text:style-name="P3">« Maître, nous avons travaillé toute la nuit.</text:p>
      <text:p text:style-name="P3">Nous n'avons pas pris un poisson.</text:p>
      <text:p text:style-name="P3">Mais tu me demandes de</text:p>
      <text:p text:style-name="P3">mettre encore les filets : je vais le faire. »</text:p>
      <text:p text:style-name="P3">6 Simon (Pierre) et ses hommes </text:p>
      <text:p text:style-name="P3">mettent les filets dans l'eau.</text:p>
      <text:p text:style-name="P3">Ils prennent beaucoup de poissons.</text:p>
      <text:p text:style-name="P3">Mais il y a trop de poissons.</text:p>
      <text:p text:style-name="P3">Les cordes des filets cassent.</text:p>
      <text:p text:style-name="P3">7 Les pêcheurs appellent des amis.</text:p>
      <text:p text:style-name="P3">Ils disent : ''Venez nous aider ''.</text:p>
      <text:p text:style-name="P3">Ils arrivent.</text:p>
      <text:p text:style-name="P3">On met tous les poissons dans les 2 petits bateaux </text:p>
      <text:p text:style-name="P3">qui sont en danger d’aller au fond de l'eau.</text:p>
      <text:p text:style-name="P3">Il y  a vraiment trop de poissons.</text:p>
      <text:p text:style-name="P3">8 Quand Simon (Pierre) voit tout cela,</text:p>
      <text:p text:style-name="P3">il se met vite aux pieds de Jésus.</text:p>
      <text:p text:style-name="P3">Il dit : « Va loin de moi, Seigneur (Jésus).</text:p>
      <text:p text:style-name="P3">Je ne suis pas un homme bon </text:p>
      <text:p text:style-name="P3">[je fais des péchés]. »</text:p>
      <text:p text:style-name="P3"><text:soft-page-break/>9 Personne n'a jamais vu cela.</text:p>
      <text:p text:style-name="P3">Simon (Pierre) se pose des questions.</text:p>
      <text:p text:style-name="P3">10 Ses amis se posent aussi des questions.</text:p>
      <text:p text:style-name="P3">Il y a Jacques et Jean, les fils de Zébédée,</text:p>
      <text:p text:style-name="P3">et tous ceux qui sont avec Simon (Pierre)</text:p>
      <text:p text:style-name="P3">Mais Jésus dit à Simon (Pierre) :</text:p>
      <text:p text:style-name="P3">''Il ne faut pas avoir peur.</text:p>
      <text:p text:style-name="P3">A partir d'aujourd'hui, </text:p>
      <text:p text:style-name="P3">ce sont des hommes que tu vas prendre </text:p>
      <text:p text:style-name="P3">dans tes filets (que tu vas pécher). ''</text:p>
      <text:p text:style-name="P3">11 Alors, eux, ils mettent leurs bateaux sur terre.</text:p>
      <text:p text:style-name="P3">Ils laissent tout.</text:p>
      <text:p text:style-name="P3">Ils suivent Jésus.</text:p>
      <text:p text:style-name="P2"> </text:p>
      <text:p text:style-name="P3">Luc 5,12-16 Jésus et le malade de la lèpre.</text:p>
      <text:p text:style-name="P2"> </text:p>
      <text:p text:style-name="P3">12 Un homme arrive.</text:p>
      <text:p text:style-name="P3">Il a une maladie très dangereuse de la peau </text:p>
      <text:p text:style-name="P3">[un lépreux].</text:p>
      <text:p text:style-name="P3">Le malade se laisse tomber aux pieds de Jésus.</text:p>
      <text:p text:style-name="P3">La tête contre terre, il fait cette prière à Jésus :</text:p>
      <text:p text:style-name="P3">''Seigneur, si tu le veux, tu peux me guérir. ''</text:p>
      <text:p text:style-name="P3">13 Jésus avance la main et touche le malade.</text:p>
      <text:p text:style-name="P3">Jésus dit : ''C’est ce que je veux, </text:p>
      <text:p text:style-name="P3">maintenant tu es guéri. ''</text:p>
      <text:p text:style-name="P3">L'homme n'est plus malade, il est guéri.</text:p>
      <text:p text:style-name="P3">14 Jésus lui donne l'ordre </text:p>
      <text:p text:style-name="P3">de ne rien dire de ce qui vient de lui arriver.</text:p>
      <text:p text:style-name="P3">Jésus dit : '' Va te montrer au prêtre.</text:p>
      <text:p text:style-name="P3">Donne ce qui est dit dans la loi de Moïse </text:p>
      <text:p text:style-name="P3">(l'homme de la Bible qui a eu la loi de Dieu).</text:p>
      <text:p text:style-name="P3">Donne ce que l’on doit donner quand on est guéri.</text:p>
      <text:p text:style-name="P3">Alors tout le monde va savoir que tu es guéri. ''</text:p>
      <text:p text:style-name="P3">(pour pouvoir vivre au milieu des hommes).</text:p>
      <text:p text:style-name="P3">15 On parle de plus en plus de Jésus. </text:p>
      <text:p text:style-name="P3">Beaucoup de gens viennent pour l'entendre</text:p>
      <text:p text:style-name="P3">et pour se faire guérir de leurs maladies.</text:p>
      <text:p text:style-name="P3">16 Mais lui, Jésus, s'en va dans une région </text:p>
      <text:p text:style-name="P3">où il n’y a personne qui vit [le désert] loin de tout.</text:p>
      <text:p text:style-name="P3">Et là, Jésus se met à prier.</text:p>
      <text:p text:style-name="P2"> </text:p>
      <text:p text:style-name="P3"><text:soft-page-break/>Luc 5,17-26 Tes fautes sont pardonnées</text:p>
      <text:p text:style-name="P2"> </text:p>
      <text:p text:style-name="P3">17 Un jour, Jésus est en train </text:p>
      <text:p text:style-name="P3">de dire la Bonne Nouvelle de Dieu [il enseigne].</text:p>
      <text:p text:style-name="P3">Il y a là des hommes qui disent faire ce que dit la loi </text:p>
      <text:p text:style-name="P3">[des pharisiens].</text:p>
      <text:p text:style-name="P3">Il y a aussi des maîtres de la loi juive [des scribes].</text:p>
      <text:p text:style-name="P3">Ils sont assis à côté de Jésus.</text:p>
      <text:p text:style-name="P3">Ils sont venus de tous les villages</text:p>
      <text:p text:style-name="P3">de la région Galilée, de la Judée et de Jérusalem.</text:p>
      <text:p text:style-name="P3">La force [la puissance] du Seigneur (Dieu) </text:p>
      <text:p text:style-name="P3">est avec Jésus.</text:p>
      <text:p text:style-name="P3">Beaucoup de gens sont guéris.</text:p>
      <text:p text:style-name="P3">18 Des hommes arrivent.</text:p>
      <text:p text:style-name="P3">Ils portent un malade sur un lit.</text:p>
      <text:p text:style-name="P3">Il ne peut plus bouger.</text:p>
      <text:p text:style-name="P3">Ils veulent le faire entrer dans</text:p>
      <text:p text:style-name="P3">la maison pour le mettre devant Jésus.</text:p>
      <text:p text:style-name="P3">19 Il y a trop de gens : ils ne peuvent pas passer.</text:p>
      <text:p text:style-name="P3">Alors ils vont sur la maison.</text:p>
      <text:p text:style-name="P3">Ils font passer le malade à travers le toit.</text:p>
      <text:p text:style-name="P3">Ils descendent le lit au milieu de tous devant Jésus.</text:p>
      <text:p text:style-name="P3">20 Jésus voit qu'ils croient </text:p>
      <text:p text:style-name="P3">(en la Bonne nouvelle de Dieu).</text:p>
      <text:p text:style-name="P3">Jésus dit :</text:p>
      <text:p text:style-name="P3">'' Mon ami, tes fautes [tes péchés] sont pardonnés. ''</text:p>
      <text:p text:style-name="P3">21 Les maîtres de la loi juive [les scribes]</text:p>
      <text:p text:style-name="P3">et les hommes qui disent faire ce que dit la loi </text:p>
      <text:p text:style-name="P3">[les pharisiens] pensent :</text:p>
      <text:p text:style-name="P3">« Cet homme qui ose parler comme cela : c’est qui ?</text:p>
      <text:p text:style-name="P3">22 Il dit des choses sur Dieu qui sont fausses.</text:p>
      <text:p text:style-name="P3">Dieu est le seul qui peut donner l’amour </text:p>
      <text:p text:style-name="P3">par dessus le mal qui est fait </text:p>
      <text:p text:style-name="P3">[pardonner les péchés]. ''</text:p>
      <text:p text:style-name="P3">23 Jésus sait ce qu'ils pensent.</text:p>
      <text:p text:style-name="P3">Jésus leur dit :</text:p>
      <text:p text:style-name="P3">'' Vous avez ces pensées dans vos cœurs, </text:p>
      <text:p text:style-name="P3">pourquoi ?</text:p>
      <text:p text:style-name="P3">Est-ce qu'il est plus facile de dire :</text:p>
      <text:p text:style-name="P3">je te donne l’amour par dessus le mal </text:p>
      <text:p text:style-name="P3">que tu as fait [tes péchés sont pardonnés]</text:p>
      <text:p text:style-name="P3"><text:soft-page-break/>ou bien de dire mets toi debout et marche ?</text:p>
      <text:p text:style-name="P3">24 Eh bien, vous allez savoir que</text:p>
      <text:p text:style-name="P3">le Fils de l'homme (Jésus parle de lui),</text:p>
      <text:p text:style-name="P3">peut donner l’amour par dessus le mal </text:p>
      <text:p text:style-name="P3">qui est fait sur terre [pardonner les péchés]. ''</text:p>
      <text:p text:style-name="P3">Jésus dit au malade : '' Mets-toi debout.</text:p>
      <text:p text:style-name="P3">Prends ton lit et rentre chez toi. ''</text:p>
      <text:p text:style-name="P3">25 Le malade se met debout tout de suite </text:p>
      <text:p text:style-name="P3">devant tout le monde.</text:p>
      <text:p text:style-name="P3">Il prend son lit et rentre chez lui.</text:p>
      <text:p text:style-name="P3">Il chante que Dieu est grand [la gloire de Dieu].</text:p>
      <text:p text:style-name="P3">26 Tous les gens se posent des questions.</text:p>
      <text:p text:style-name="P3">Ils chantent que Dieu est grand </text:p>
      <text:p text:style-name="P3">[la gloire de Dieu].</text:p>
      <text:p text:style-name="P3">Ils sont pleins de peur. Ils disent :</text:p>
      <text:p text:style-name="P3">'' Nous voyons aujourd'hui</text:p>
      <text:p text:style-name="P3">des choses très grandes [extraordinaires]. ''</text:p>
      <text:p text:style-name="P2"> </text:p>
      <text:p text:style-name="P3">Luc5,27-39 Appel de Lévi.</text:p>
      <text:p text:style-name="P2"> </text:p>
      <text:p text:style-name="P3">27 Après cela, Jésus s'en va.</text:p>
      <text:p text:style-name="P3">Il voit un homme. Son nom est Lévi.</text:p>
      <text:p text:style-name="P3">C'est un homme à qui on doit donner l'argent </text:p>
      <text:p text:style-name="P3">pour les romains </text:p>
      <text:p text:style-name="P3">[c'est un publicain, un agent des impôts].</text:p>
      <text:p text:style-name="P3">Lévi est assis à la table où les gens viennent payer </text:p>
      <text:p text:style-name="P3">[le bureau de péage].</text:p>
      <text:p text:style-name="P3">Jésus lui dit :</text:p>
      <text:p text:style-name="P3">'' Viens avec moi [suis-moi]. ''</text:p>
      <text:p text:style-name="P3">28 Lévi se met debout.</text:p>
      <text:p text:style-name="P3">Il laisse tout là.</text:p>
      <text:p text:style-name="P3">Il se met à suivre Jésus.</text:p>
      <text:p text:style-name="P3">29 Après, Lévi fait un grand repas pour Jésus.</text:p>
      <text:p text:style-name="P3">A la table pour manger </text:p>
      <text:p text:style-name="P3">il y a Jésus et ses amis [ses disciples].</text:p>
      <text:p text:style-name="P3">A la table il y a aussi des gens à qui </text:p>
      <text:p text:style-name="P3">on doit donner l'argent pour les romains </text:p>
      <text:p text:style-name="P3">[des agents des impôts].</text:p>
      <text:p text:style-name="P3">Il y a aussi beaucoup d'autres gens.</text:p>
      <text:p text:style-name="P3">30 Des hommes qui disent faire ce que dit la loi </text:p>
      <text:p text:style-name="P3">[des pharisiens] </text:p>
      <text:p text:style-name="P3"><text:soft-page-break/>et des maîtres de la loi [des scribes] </text:p>
      <text:p text:style-name="P3">ne sont pas contents.</text:p>
      <text:p text:style-name="P3">Ils disent aux amis de Jésus [aux disciples] :</text:p>
      <text:p text:style-name="P3">« Vous mangez et vous buvez avec ceux </text:p>
      <text:p text:style-name="P3">qui font le mal [des publicains et des pécheurs].</text:p>
      <text:p text:style-name="P3">Pourquoi ? »</text:p>
      <text:p text:style-name="P3">31 Jésus se met à parler. II leur dit :</text:p>
      <text:p text:style-name="P3">« On ne soigne pas les gens </text:p>
      <text:p text:style-name="P3">qui ne sont pas malades [en bonne santé].</text:p>
      <text:p text:style-name="P3">Ce ne sont pas eux qui ont besoin du médecin.</text:p>
      <text:p text:style-name="P3">Mais ce sont les malades </text:p>
      <text:p text:style-name="P3">qui ont besoin d'être soignés par le médecin.</text:p>
      <text:p text:style-name="P3">32 Je ne suis pas venu appeler les amis de Dieu </text:p>
      <text:p text:style-name="P3">[les justes].</text:p>
      <text:p text:style-name="P3">Mais je suis venu demander à ceux qui font le mal </text:p>
      <text:p text:style-name="P3">[les pécheurs] de venir vers Dieu [de se convertir]. »</text:p>
      <text:p text:style-name="P3">33 On dit à Jésus :</text:p>
      <text:p text:style-name="P3">« Les amis de Jean [les disciples de Jean-Baptiste] </text:p>
      <text:p text:style-name="P2"> <text:span text:style-name="T1">ont souvent des jours sans manger [ils jeûnent] </text:span></text:p>
      <text:p text:style-name="P3">et ils font des prières.</text:p>
      <text:p text:style-name="P3">Les amis des hommes qui disent </text:p>
      <text:p text:style-name="P3">qu'ils font ce que dit la loi [les pharisiens] le font aussi.</text:p>
      <text:p text:style-name="P3">Tes amis à toi Jésus [tes disciples] </text:p>
      <text:p text:style-name="P3">ils mangent et ils boivent. Pourquoi ? »</text:p>
      <text:p text:style-name="P3">34 Jésus leur dit :</text:p>
      <text:p text:style-name="P3">« Est-ce que vous pouvez laisser </text:p>
      <text:p text:style-name="P3">sans manger les amis du marié [de l'époux] </text:p>
      <text:p text:style-name="P3">pendant que le marié est avec eux </text:p>
      <text:p text:style-name="P3">le jour du mariage [des noces] ?</text:p>
      <text:p text:style-name="P3">35 Des jours vont venir.</text:p>
      <text:p text:style-name="P3">Le marié va leur être pris [enlevé].</text:p>
      <text:p text:style-name="P3">Alors, ces jours-là, ils vont pouvoir rester </text:p>
      <text:p text:style-name="P3">sans manger [ils vont jeûner]. »</text:p>
      <text:p text:style-name="P3">36 Et Jésus leur dit une image :</text:p>
      <text:p text:style-name="P3">« Pour réparer un habit qui est vieux : </text:p>
      <text:p text:style-name="P3">personne ne met un bout de tissu neuf.</text:p>
      <text:p text:style-name="P3">Si on fait cela le tissu neuf va casser aussi.</text:p>
      <text:p text:style-name="P3">Le tissu neuf ne va pas avec le tissu vieux.</text:p>
      <text:p text:style-name="P3">37 « Personne ne met du vin nouveau</text:p>
      <text:p text:style-name="P3">dans des bouteilles en peau [des outres] </text:p>
      <text:p text:style-name="P3">qui sont vieilles.</text:p>
      <text:p text:style-name="P3"><text:soft-page-break/>Si on fait cela le vin nouveau fait casser les bouteilles </text:p>
      <text:p text:style-name="P3">[les outres] qui sont vieilles.</text:p>
      <text:p text:style-name="P3">Alors le vin est perdu.</text:p>
      <text:p text:style-name="P3">Et les bouteilles en peau [les outres] </text:p>
      <text:p text:style-name="P3">sont perdues aussi.</text:p>
      <text:p text:style-name="P3">38 « Non, c'est dans des bouteilles </text:p>
      <text:p text:style-name="P3">en peau neuves [des outres neuves] </text:p>
      <text:p text:style-name="P3">qu'il faut mettre le vin nouveau.</text:p>
      <text:p text:style-name="P3">39 Quand on boit du vin vieux : </text:p>
      <text:p text:style-name="P3">on ne veut plus du vin nouveau.</text:p>
      <text:p text:style-name="P3">On dit : le vin vieux est meilleur. »</text:p>
      <text:p text:style-name="P2"> </text:p>
      <text:p text:style-name="P3">.........   Chapitre 6   .........</text:p>
      <text:p text:style-name="P2"> </text:p>
      <text:p text:style-name="P3">Luc6,1-5 . Jésus, maître du sabbat.</text:p>
      <text:p text:style-name="P2"> </text:p>
      <text:p text:style-name="P3">1 C'est arrivé un jour donné à Dieu [le sabbat].</text:p>
      <text:p text:style-name="P3">(on ne doit rien faire ce jour là).</text:p>
      <text:p text:style-name="P3">Jésus marche dans un champ de blé.</text:p>
      <text:p text:style-name="P3">Ses amis [ses disciples] prennent des têtes de blé</text:p>
      <text:p text:style-name="P3">[des épis de blé].</text:p>
      <text:p text:style-name="P3">Ils les frottent dans leurs mains pour avoir les grains.</text:p>
      <text:p text:style-name="P3">Ils mangent les grains de blé.</text:p>
      <text:p text:style-name="P3">2 Des hommes qui disent faire ce que dit la loi </text:p>
      <text:p text:style-name="P3">[des pharisiens] </text:p>
      <text:p text:style-name="P3">disent aux amis de Jésus :</text:p>
      <text:p text:style-name="P3">« On n'a pas le droit de faire cela </text:p>
      <text:p text:style-name="P3">le jour donné à Dieu [le sabbat].</text:p>
      <text:p text:style-name="P3">Vous l'avez fait. </text:p>
      <text:p text:style-name="P3">Pourquoi ? »</text:p>
      <text:p text:style-name="P3">3 Jésus leur dit :</text:p>
      <text:p text:style-name="P3">« Vous n'avez pas lu (dans la Bible) ?</text:p>
      <text:p text:style-name="P3">Un jour David (le grand roi du peuple juif) </text:p>
      <text:p text:style-name="P3">a eu faim.</text:p>
      <text:p text:style-name="P3">Alors il est entré dans la maison de Dieu </text:p>
      <text:p text:style-name="P3">avec ses amis.</text:p>
      <text:p text:style-name="P3">4 Il a pris les pains.</text:p>
      <text:p text:style-name="P3">Les prêtres sont les seuls </text:p>
      <text:p text:style-name="P3">qui ont le droit de les manger.</text:p>
      <text:p text:style-name="P3">Mais David a mangé de ces pains là.</text:p>
      <text:p text:style-name="P3">Il en a donné à ses amis. »</text:p>
      <text:p text:style-name="P3"><text:soft-page-break/>5 Après, Jésus dit :</text:p>
      <text:p text:style-name="P3">« Le Fils de l'homme (Jésus parle de lui)</text:p>
      <text:p text:style-name="P3">est le maître du jour donné à Dieu [le sabbat]. »</text:p>
      <text:p text:style-name="P2"> </text:p>
      <text:p text:style-name="P3">Luc6,6-11 L'homme à la main malade.</text:p>
      <text:p text:style-name="P2"> </text:p>
      <text:p text:style-name="P3">6 C'est un autre jour donné à Dieu [le sabbat].</text:p>
      <text:p text:style-name="P3">Jésus entre dans une maison de prière.</text:p>
      <text:p text:style-name="P3">Il se met à parler pour faire connaître Dieu </text:p>
      <text:p text:style-name="P3">[il enseigne].</text:p>
      <text:p text:style-name="P3">Un homme qui a la main malade est là.</text:p>
      <text:p text:style-name="P3">7 Il y a là aussi des hommes </text:p>
      <text:p text:style-name="P3">qui disent qu'ils font ce que dit la loi juive </text:p>
      <text:p text:style-name="P3">[des pharisiens].</text:p>
      <text:p text:style-name="P3">Il y a aussi  des maîtres de la loi juive </text:p>
      <text:p text:style-name="P3">[les scribes].</text:p>
      <text:p text:style-name="P3">Ils regardent très bien Jésus.</text:p>
      <text:p text:style-name="P3">Ils se posent la question si Jésus</text:p>
      <text:p text:style-name="P3">va guérir le malade un jour donné à Dieu</text:p>
      <text:p text:style-name="P3">[le jour du Sabbat].</text:p>
      <text:p text:style-name="P3">Si Jésus guérit le malade,</text:p>
      <text:p text:style-name="P3">ils vont pouvoir dire que Jésus a travaillé</text:p>
      <text:p text:style-name="P3">le jour où la loi juive dit de ne rien faire.</text:p>
      <text:p text:style-name="P3">8 Jésus, lui, il sait ce que ces hommes là pensent.</text:p>
      <text:p text:style-name="P3">Jésus dit à l'homme qui a la main malade :</text:p>
      <text:p text:style-name="P3">« Mets-toi debout au milieu de tous. »</text:p>
      <text:p text:style-name="P3">L'homme se met debout.</text:p>
      <text:p text:style-name="P3">9 Jésus dit à ceux qui veulent le piéger :</text:p>
      <text:p text:style-name="P3">« Je vous le demande.</text:p>
      <text:p text:style-name="P3">Le jour donné à Dieu [le jour du sabbat] :</text:p>
      <text:p text:style-name="P3">est-ce qu'on a le droit de faire du bien</text:p>
      <text:p text:style-name="P3">à la place de faire du mal ?</text:p>
      <text:p text:style-name="P3">Est-ce qu'on a le droit de sauver un homme</text:p>
      <text:p text:style-name="P3">à la place de le laisser tomber ? »</text:p>
      <text:p text:style-name="P3">10 Jésus tourne les yeux vers eux tous.</text:p>
      <text:p text:style-name="P3">Jésus dit au malade :</text:p>
      <text:p text:style-name="P3">« Montre la main. »</text:p>
      <text:p text:style-name="P3">L'homme montre sa main.</text:p>
      <text:p text:style-name="P3">Alors sa main est guérie.</text:p>
      <text:p text:style-name="P3">11 Les hommes qui disent faire ce que dit la loi </text:p>
      <text:p text:style-name="P3">[les pharisiens] sont très en colère.</text:p>
      <text:p text:style-name="P3"><text:soft-page-break/>Ils parlent entre eux du mal </text:p>
      <text:p text:style-name="P3">qu'ils vont pouvoir faire à Jésus.</text:p>
      <text:p text:style-name="P2"> </text:p>
      <text:p text:style-name="P3">Luc6,12-16 Jésus choisit 12 apôtres.</text:p>
      <text:p text:style-name="P2"> </text:p>
      <text:p text:style-name="P3">12 Dans ce temps-là,</text:p>
      <text:p text:style-name="P3">Jésus va dans la montagne pour prier Dieu.</text:p>
      <text:p text:style-name="P3">Il passe toute la nuit en prière.</text:p>
      <text:p text:style-name="P3">13 Plus tard, quand le jour vient,</text:p>
      <text:p text:style-name="P3">Jésus appelle ses amis [ses disciples].</text:p>
      <text:p text:style-name="P3">Jésus en choisit 12.</text:p>
      <text:p text:style-name="P3">Il leur donne le nom d'apôtres.</text:p>
      <text:p text:style-name="P3">(ils vont être les grands amis de Jésus).</text:p>
      <text:p text:style-name="P3">14 Les 12 amis de Jésus sont :</text:p>
      <text:p text:style-name="P3">Simon, appelé Pierre, André son frère, Jacques,</text:p>
      <text:p text:style-name="P3">15 Jean, Philippe, Barthélemy, Matthieu,</text:p>
      <text:p text:style-name="P3">Thomas, Jacques le fils d'Alphée,</text:p>
      <text:p text:style-name="P3">Simon appelé le Zélote,</text:p>
      <text:p text:style-name="P3">Jude le fils de Jacques.</text:p>
      <text:p text:style-name="P3">Il y a aussi Judas Iscariote.</text:p>
      <text:p text:style-name="P3">16 Plus tard c’est Judas </text:p>
      <text:p text:style-name="P3">qui va aider à faire arrêter Jésus.</text:p>
      <text:p text:style-name="P2"> </text:p>
      <text:p text:style-name="P3">Luc6,17-19 Tous veulent écouter Jésus</text:p>
      <text:p text:style-name="P2"> </text:p>
      <text:p text:style-name="P3">17 Jésus descend la montagne </text:p>
      <text:p text:style-name="P3">avec ses 12 grands amis [les Douze apôtres].</text:p>
      <text:p text:style-name="P3">Jésus s'arrête dans un lieu tout plat.</text:p>
      <text:p text:style-name="P3">Il y a là beaucoup de ses amis [des disciples].</text:p>
      <text:p text:style-name="P3">Il y a beaucoup de gens de toute la Judée.</text:p>
      <text:p text:style-name="P3">De la grande ville Jérusalem.</text:p>
      <text:p text:style-name="P3">Et des villes Tyr et Sidon qui sont au bord de la mer.</text:p>
      <text:p text:style-name="P3">18 Tous viennent pour écouter Jésus.</text:p>
      <text:p text:style-name="P3">Ils veulent se faire guérir de leurs maladies.</text:p>
      <text:p text:style-name="P3">Ceux qui sont malades à cause des esprits du mal</text:p>
      <text:p text:style-name="P3">sont guéris eux aussi.</text:p>
      <text:p text:style-name="P3">19 Tous veulent toucher Jésus.</text:p>
      <text:p text:style-name="P3">Ils sentent en Jésus une force.</text:p>
      <text:p text:style-name="P3">Et cette force les guérit tous.</text:p>
      <text:p text:style-name="P2"> </text:p>
      <text:p text:style-name="P3">Luc6,20-23 Bonheurs.</text:p>
      <text:p text:style-name="P2"> </text:p>
      <text:p text:style-name="P3"><text:soft-page-break/>20 Jésus tourne les yeux vers ses amis </text:p>
      <text:p text:style-name="P3">[ses disciples].</text:p>
      <text:p text:style-name="P3">Jésus dit :</text:p>
      <text:p text:style-name="P3">« Heureux, vous qui êtes pauvres.</text:p>
      <text:p text:style-name="P3">Le monde de bonheur où Dieu est le roi est à vous.</text:p>
      <text:p text:style-name="P3">[le royaume de Dieu].</text:p>
      <text:p text:style-name="P3">21 « Heureux, vous qui avez faim.</text:p>
      <text:p text:style-name="P3">Vous allez avoir à manger.</text:p>
      <text:p text:style-name="P3">« Heureux, vous qui pleurez aujourd'hui.</text:p>
      <text:p text:style-name="P3">Vous allez rire.</text:p>
      <text:p text:style-name="P3">22 « Heureux, vous êtes heureux :</text:p>
      <text:p text:style-name="P3">Quand les hommes ne vous aiment pas</text:p>
      <text:p text:style-name="P3">[quand ils vont vous haïr].</text:p>
      <text:p text:style-name="P3">Quand ils ne veulent plus de vous.</text:p>
      <text:p text:style-name="P3">Quand ils vont dire du mal de vous </text:p>
      <text:p text:style-name="P3">à cause de moi Jésus </text:p>
      <text:p text:style-name="P3">[à cause du Fils de l'homme].</text:p>
      <text:p text:style-name="P3">23 « Ce jour-là, je vous le dis :</text:p>
      <text:p text:style-name="P3">Vous allez être heureux et dans la joie.</text:p>
      <text:p text:style-name="P3">Vous allez avoir beaucoup dans le ciel.</text:p>
      <text:p text:style-name="P3">Les pères de ces hommes ont déjà parlé </text:p>
      <text:p text:style-name="P3">comme cela des hommes </text:p>
      <text:p text:style-name="P3">qui ont dit les mots de Dieu [les prophètes]. »</text:p>
      <text:p text:style-name="P2"> </text:p>
      <text:p text:style-name="P3">Luc6,24-26 Malheurs.</text:p>
      <text:p text:style-name="P2"> </text:p>
      <text:p text:style-name="P3">24 «Mais, pas de bonheur [malheur] </text:p>
      <text:p text:style-name="P3">pour vous les riches.</text:p>
      <text:p text:style-name="P3">Vous avez déjà votre bonheur.</text:p>
      <text:p text:style-name="P3">25 «Pas de bonheur [malheur] pour vous </text:p>
      <text:p text:style-name="P3">qui avez à manger aujourd'hui.</text:p>
      <text:p text:style-name="P3">Vous allez avoir faim.</text:p>
      <text:p text:style-name="P3">« Pas de bonheur [malheur] pour vous </text:p>
      <text:p text:style-name="P3">qui êtes dans les rires.</text:p>
      <text:p text:style-name="P3">Vous allez être tristes et dans les larmes.</text:p>
      <text:p text:style-name="P3">26 «Pas de bonheur [malheur] pour vous</text:p>
      <text:p text:style-name="P3">quand le monde va dire du bien de vous.</text:p>
      <text:p text:style-name="P3">Les pères de ces hommes </text:p>
      <text:p text:style-name="P3">ont déjà parlé comme cela des hommes faux </text:p>
      <text:p text:style-name="P3">qui ont donné des faux mots de Dieu </text:p>
      <text:p text:style-name="P3">[les faux prophètes]. »</text:p>
      <text:p text:style-name="P2"><text:soft-page-break/> </text:p>
      <text:p text:style-name="P3">Luc6,27-38 L'amour des ennemis.</text:p>
      <text:p text:style-name="P2"> </text:p>
      <text:p text:style-name="P3">27 (Jésus dit)</text:p>
      <text:p text:style-name="P2"> <text:span text:style-name="T1">«  A vous qui m'écoutez, Moi, je vous dis :</text:span></text:p>
      <text:p text:style-name="P3">Aimez ceux qui ne vous aiment pas </text:p>
      <text:p text:style-name="P3">[vos ennemis].</text:p>
      <text:p text:style-name="P3">Je vous demande de faire du bien </text:p>
      <text:p text:style-name="P3">à ceux qui vous veulent du mal </text:p>
      <text:p text:style-name="P3">[ceux qui vous haïssent].</text:p>
      <text:p text:style-name="P3">28 Je vous demande de vouloir le bien</text:p>
      <text:p text:style-name="P3">de ceux qui parlent mal de vous.</text:p>
      <text:p text:style-name="P3">Priez pour ceux qui vous font du mal.</text:p>
      <text:p text:style-name="P3">29 « Si quelqu'un te tape sur un côté de la tête </text:p>
      <text:p text:style-name="P3">[sur une joue] :</text:p>
      <text:p text:style-name="P3">montre lui aussi l'autre côté [l'autre joue].</text:p>
      <text:p text:style-name="P3">Si quelqu'un te prend ton manteau,</text:p>
      <text:p text:style-name="P3">laisses le prendre tout ton habit.</text:p>
      <text:p text:style-name="P3">30 « Si quelqu'un te demande, donne.</text:p>
      <text:p text:style-name="P3">Si quelqu'un prend ce que tu as [ton bien] </text:p>
      <text:p text:style-name="P3">ne lui dit pas de te donner quelque-chose à la place.</text:p>
      <text:p text:style-name="P3">31 « Ce que vous voulez voir </text:p>
      <text:p text:style-name="P3">les autres faire pour vous, </text:p>
      <text:p text:style-name="P3">je vous demande de le faire pour eux.</text:p>
      <text:p text:style-name="P3">32 «Aimer ceux qui vous aiment : </text:p>
      <text:p text:style-name="P3">c'est facile.</text:p>
      <text:p text:style-name="P3">Faire comme cela : est-ce que c'est bien ?</text:p>
      <text:p text:style-name="P3">Même ceux qui laissent le mal entrer dans leur vie</text:p>
      <text:p text:style-name="P3">[ceux qui font des péchés, les pécheurs],</text:p>
      <text:p text:style-name="P3">eux, ils aiment aussi ceux qui les aiment.</text:p>
      <text:p text:style-name="P3">33 « Faire du bien à celui qui vous fait du bien : </text:p>
      <text:p text:style-name="P3">c'est normal.</text:p>
      <text:p text:style-name="P3">Même ceux qui laissent le mal entrer dans leur vie</text:p>
      <text:p text:style-name="P3">[les pécheurs], ils le font aussi.</text:p>
      <text:p text:style-name="P3">(prêter c'est donner de l'argent </text:p>
      <text:p text:style-name="P3">qui doit être redonné après)</text:p>
      <text:p text:style-name="P3">34 « Si vous prêtez pour qu'on vous prête après.</text:p>
      <text:p text:style-name="P3">Faire comme cela : Est-ce que c'est bien ? </text:p>
      <text:p text:style-name="P3">Même ceux qui laissent le mal entrer dans leur vie</text:p>
      <text:p text:style-name="P3">[les pécheurs], ils prêtent pour gagner plus </text:p>
      <text:p text:style-name="P3">[par intérêt].</text:p>
      <text:p text:style-name="P3"><text:soft-page-break/>Ils prêtent à ceux qui laissent le mal </text:p>
      <text:p text:style-name="P3">entrer dans leur vie [aux pécheurs].</text:p>
      <text:p text:style-name="P3">35 « Mais vous, </text:p>
      <text:p text:style-name="P3">aimez ceux qui ne vous aiment pas [vos ennemis].</text:p>
      <text:p text:style-name="P3">Je vous demande de faire du bien.</text:p>
      <text:p text:style-name="P3">Je vous demande de prêter sans rien attendre après.</text:p>
      <text:p text:style-name="P3">Vous allez recevoir alors beaucoup.</text:p>
      <text:p text:style-name="P3">Vous êtes alors les fils de Dieu.</text:p>
      <text:p text:style-name="P3">Dieu est bon même pour ceux </text:p>
      <text:p text:style-name="P3">qui ne lui disent pas merci.</text:p>
      <text:p text:style-name="P3">Même pour ceux qui n'aiment pas [les méchants].</text:p>
      <text:p text:style-name="P3">36 « Aimez et pardonnez</text:p>
      <text:p text:style-name="P3">comme votre Père aime et pardonne.</text:p>
      <text:p text:style-name="P3">37 « Ne jugez pas.</text:p>
      <text:p text:style-name="P3">Et vous n'allez pas être jugés.</text:p>
      <text:p text:style-name="P3">Ne dites pas de mal des autres alors</text:p>
      <text:p text:style-name="P3">on ne va pas dire de mal de vous.</text:p>
      <text:p text:style-name="P3">Pardonnez. Et il va vous être pardonné.</text:p>
      <text:p text:style-name="P3">38 « Donnez et on vous donne.</text:p>
      <text:p text:style-name="P3">C'est une bonne et grande part </text:p>
      <text:p text:style-name="P3">qu'on va vous donner.</text:p>
      <text:p text:style-name="P3">C'est beaucoup de grains </text:p>
      <text:p text:style-name="P3">dans un grand sac bien plein.</text:p>
      <text:p text:style-name="P3">Bien tassé, bien bougé dans tous les sens.</text:p>
      <text:p text:style-name="P3">Dieu va vous donner </text:p>
      <text:p text:style-name="P3">comme vous donnez aux autres. »</text:p>
      <text:p text:style-name="P2"> </text:p>
      <text:p text:style-name="P3">Luc6, 39-49 Ce qu'il faut faire.</text:p>
      <text:p text:style-name="P2"> </text:p>
      <text:p text:style-name="P3">39 Jésus leur dit avec des images</text:p>
      <text:p text:style-name="P3">[des paraboles] :</text:p>
      <text:p text:style-name="P3">« Une personne qui ne voit rien [un aveugle],</text:p>
      <text:p text:style-name="P3">est-ce qu'elle peut aider une autre personne </text:p>
      <text:p text:style-name="P3">qui ne voit rien [un autre aveugle] </text:p>
      <text:p text:style-name="P3">à trouver son chemin ?</text:p>
      <text:p text:style-name="P3">Ils peuvent tomber tous deux dans un trou. </text:p>
      <text:p text:style-name="P3">C'est ce que vous pensez ?</text:p>
      <text:p text:style-name="P3">40 Celui qui apprend [le disciple, l’élève]</text:p>
      <text:p text:style-name="P3">n'est pas au-dessus de son maître.</text:p>
      <text:p text:style-name="P3">Mais celui qui apprend [le disciple] </text:p>
      <text:p text:style-name="P3">et qui fait ce que lui dit le maître </text:p>
      <text:p text:style-name="P3"><text:soft-page-break/>devient comme son maître.</text:p>
      <text:p text:style-name="P3">41 Qu'est-ce que tu as à regarder </text:p>
      <text:p text:style-name="P3">le petit bout de paille </text:p>
      <text:p text:style-name="P3">qui est dans l'œil de ton frère ? </text:p>
      <text:p text:style-name="P3">Le gros bout de bois [la poutre] </text:p>
      <text:p text:style-name="P3">qui est dans ton œil à toi, tu ne le vois pas.</text:p>
      <text:p text:style-name="P3">42 Comment est-ce que tu peux dire à ton frère :</text:p>
      <text:p text:style-name="P3">Mon frère, laisse-moi enlever</text:p>
      <text:p text:style-name="P3">le petit bout de paille qui est dans ton œil ? »</text:p>
      <text:p text:style-name="P3">Et toi tu ne vois pas la grosse poutre</text:p>
      <text:p text:style-name="P3">qui est dans ton œil à toi ?</text:p>
      <text:p text:style-name="P3">Homme faux.</text:p>
      <text:p text:style-name="P3">Enlève en premier la grosse poutre de ton œil.</text:p>
      <text:p text:style-name="P3">Alors tu vas bien voir clair.</text:p>
      <text:p text:style-name="P3">Alors tu vas pouvoir enlever la petite paille</text:p>
      <text:p text:style-name="P3">dans l'œil de ton frère.</text:p>
      <text:p text:style-name="P3">43 Un bon arbre ne donne pas des fruits </text:p>
      <text:p text:style-name="P3">qui ne sont pas bons.</text:p>
      <text:p text:style-name="P3">Un  arbre qui n’est pas bon </text:p>
      <text:p text:style-name="P3">ne donne pas des bons fruits.</text:p>
      <text:p text:style-name="P3">44 On reconnaît un arbre à son fruit.</text:p>
      <text:p text:style-name="P3">On ne trouve pas du raisin sur des plantes </text:p>
      <text:p text:style-name="P3">qui piquent [sur des épines].</text:p>
      <text:p text:style-name="P3">On ne trouve pas des figues </text:p>
      <text:p text:style-name="P3">sur cette plante qui pique.</text:p>
      <text:p text:style-name="P3">45  L'homme bon fait sortir du bien</text:p>
      <text:p text:style-name="P3">de son cœur qui est bon.</text:p>
      <text:p text:style-name="P3">L'homme mauvais fait sortir du mal</text:p>
      <text:p text:style-name="P3">de son cœur qui n’est pas bon.</text:p>
      <text:p text:style-name="P3">Ce que sa bouche dit :</text:p>
      <text:p text:style-name="P3">c'est ce qui sort de son cœur et il y en a beaucoup.</text:p>
      <text:p text:style-name="P3">46 Vous m'appelez : "Seigneur, Seigneur"</text:p>
      <text:p text:style-name="P3">et vous ne faites pas ce que je dis. Pourquoi ?</text:p>
      <text:p text:style-name="P3">47 Celui qui vient à moi,</text:p>
      <text:p text:style-name="P3">et qui écoute mes paroles,</text:p>
      <text:p text:style-name="P3">et qui fait ce que je lui dis : </text:p>
      <text:p text:style-name="P3">Je vais vous dire à qui il ressemble</text:p>
      <text:p text:style-name="P3">(Jésus va le dire avec une image).</text:p>
      <text:p text:style-name="P3">48 «Il est comme un homme</text:p>
      <text:p text:style-name="P3">qui veut faire une maison.</text:p>
      <text:p text:style-name="P3">Pour cela, il enlève beaucoup de terre.</text:p>
      <text:p text:style-name="P3"><text:soft-page-break/>Il va jusqu'à la pierre.</text:p>
      <text:p text:style-name="P3">Quand des pluies très fortes arrivent,</text:p>
      <text:p text:style-name="P3">les grandes eaux de la rivière </text:p>
      <text:p text:style-name="P3">viennent taper sur la maison.</text:p>
      <text:p text:style-name="P3">Les eaux ne font pas de mal à la maison.</text:p>
      <text:p text:style-name="P3">La maison ne bouge pas.</text:p>
      <text:p text:style-name="P3">Oui, la maison a été bien construite (sur la pierre).</text:p>
      <text:p text:style-name="P3">49 « Mais, celui qui écoute mes paroles</text:p>
      <text:p text:style-name="P3">et qui ne fait pas ce que j'ai dit de faire.</text:p>
      <text:p text:style-name="P3">Il est comme un homme qui a fait sa maison </text:p>
      <text:p text:style-name="P3">sur la terre sans creuser jusqu'à la pierre.</text:p>
      <text:p text:style-name="P3">Les grandes eaux de la rivière </text:p>
      <text:p text:style-name="P3">viennent taper sur la maison.</text:p>
      <text:p text:style-name="P3">La maison tombe tout de suite.</text:p>
      <text:p text:style-name="P3">Et il n'en reste plus rien de bon. »</text:p>
      <text:p text:style-name="P2"> </text:p>
      <text:p text:style-name="P3">.........   Chapitre 7   .........</text:p>
      <text:p text:style-name="P2"> </text:p>
      <text:p text:style-name="P3">Luc 7,1-10 Un chef des soldats romain croit en Jésus.</text:p>
      <text:p text:style-name="P2"> </text:p>
      <text:p text:style-name="P3">1 Jésus vient de parler à tous les gens qui l'écoutent </text:p>
      <text:p text:style-name="P3">[au peuple].</text:p>
      <text:p text:style-name="P3">Jésus entre dans la ville Capharnaüm.</text:p>
      <text:p text:style-name="P3">2 Il y a dans la ville un chef des soldats romains </text:p>
      <text:p text:style-name="P3">[un centurion].</text:p>
      <text:p text:style-name="P3">Le chef soldat a un serviteur qu'il aime beaucoup.</text:p>
      <text:p text:style-name="P3">Mais son serviteur est malade.</text:p>
      <text:p text:style-name="P3">Le serviteur va mourir.</text:p>
      <text:p text:style-name="P3">3 Le chef des soldats entend parler de Jésus.</text:p>
      <text:p text:style-name="P3">Il dit à des anciens de la ville :</text:p>
      <text:p text:style-name="P3">« Demandez à Jésus de venir sauver mon serviteur. »</text:p>
      <text:p text:style-name="P3">4 Les anciens arrivent près de Jésus.</text:p>
      <text:p text:style-name="P3">Ils disent à Jésus :</text:p>
      <text:p text:style-name="P3">« Il faut guérir le serviteur de ce chef des soldats.</text:p>
      <text:p text:style-name="P3">Nous te demandons de le faire car ce soldat est bon </text:p>
      <text:p text:style-name="P3">[il le mérite].</text:p>
      <text:p text:style-name="P3">5 Il aime notre peuple.</text:p>
      <text:p text:style-name="P3">Il a fait pour nous la maison de prière </text:p>
      <text:p text:style-name="P3">[la synagogue]. »</text:p>
      <text:p text:style-name="P3">6 Jésus s'en va avec les anciens.</text:p>
      <text:p text:style-name="P3">Il n’arrive pas loin de la maison.</text:p>
      <text:p text:style-name="P3"><text:soft-page-break/>Le chef des soldats envoie des amis </text:p>
      <text:p text:style-name="P3">pour dire à Jésus :</text:p>
      <text:p text:style-name="P3">« Seigneur, ne vient pas plus près.</text:p>
      <text:p text:style-name="P3">Je ne suis pas assez bon.</text:p>
      <text:p text:style-name="P3">Je n'ose pas te faire entrer dans ma maison</text:p>
      <text:p text:style-name="P3">[je n’en suis pas digne].</text:p>
      <text:p text:style-name="P3">7 Je ne me sens pas le droit </text:p>
      <text:p text:style-name="P3">de venir te trouver moi-même.</text:p>
      <text:p text:style-name="P3">Mais dis seulement un mot,</text:p>
      <text:p text:style-name="P3">et mon serviteur va être guéri.</text:p>
      <text:p text:style-name="P3">8 Moi, je suis un simple soldat. </text:p>
      <text:p text:style-name="P3">J'ai des chefs.</text:p>
      <text:p text:style-name="P3">Je donne des ordres à des soldats.</text:p>
      <text:p text:style-name="P3">Je dis à un soldat : ' Va'. Et il va.</text:p>
      <text:p text:style-name="P3">Je dis à un autre soldat : ' Viens.' Et il vient.</text:p>
      <text:p text:style-name="P3">Je dis à mon serviteur : ' Fais cela.'</text:p>
      <text:p text:style-name="P3">Et il le fait. »</text:p>
      <text:p text:style-name="P3">9 Jésus entend les paroles du chef des soldats.</text:p>
      <text:p text:style-name="P3">Jésus se met à aimer cet homme [il l'admire].</text:p>
      <text:p text:style-name="P3">Jésus regarde en arrière </text:p>
      <text:p text:style-name="P3">et il dit à la foule qui l’a suivi : </text:p>
      <text:p text:style-name="P3">« Je vous le dis.</text:p>
      <text:p text:style-name="P3">Je n'ai pas trouvé quelqu'un </text:p>
      <text:p text:style-name="P3">qui a une grande foi comme cet homme.</text:p>
      <text:p text:style-name="P3">Même en cherchant dans les gens </text:p>
      <text:p text:style-name="P3">du pays des juifs [dans notre peuple].</text:p>
      <text:p text:style-name="P3">10 Alors les hommes [les anciens] retournent </text:p>
      <text:p text:style-name="P3">chez le chef des soldats romains.</text:p>
      <text:p text:style-name="P3">Quand ils arrivent, </text:p>
      <text:p text:style-name="P3">ils voient le serviteur en bonne santé.</text:p>
      <text:p text:style-name="P3">Il est guéri.</text:p>
      <text:p text:style-name="P2"> </text:p>
      <text:p text:style-name="P3">Luc 7,11-17 Le fils de la femme de la ville Naïm.</text:p>
      <text:p text:style-name="P2"> </text:p>
      <text:p text:style-name="P3">11 Jésus va après dans la ville Naïm [Naïn].</text:p>
      <text:p text:style-name="P3">Ses amis [ses disciples] </text:p>
      <text:p text:style-name="P3">et un grand nombre de gens suivent Jésus.</text:p>
      <text:p text:style-name="P3">12 Jésus arrive près de la porte de la ville.</text:p>
      <text:p text:style-name="P3">Il y a là une femme.</text:p>
      <text:p text:style-name="P3">Il y a longtemps son mari est mort [elle est veuve].</text:p>
      <text:p text:style-name="P3">Elle a un seul enfant.</text:p>
      <text:p text:style-name="P3"><text:soft-page-break/>Et en ce jour c'est son fils qui est mort.</text:p>
      <text:p text:style-name="P3">On porte son enfant mort pour le mettre en terre.</text:p>
      <text:p text:style-name="P3">Beaucoup de gens de la ville </text:p>
      <text:p text:style-name="P3">sont avec la pauvre mère.</text:p>
      <text:p text:style-name="P3">13 Jésus voit la femme.</text:p>
      <text:p text:style-name="P3">Jésus l’aime car elle pleure [il a pitié d’elle].</text:p>
      <text:p text:style-name="P3">II lui dit : « Ne pleure pas. »</text:p>
      <text:p text:style-name="P3">14 Puis Jésus avance.</text:p>
      <text:p text:style-name="P3">Il touche la planche de bois où il y a le corps du mort </text:p>
      <text:p text:style-name="P3">[le cercueil, la civière].</text:p>
      <text:p text:style-name="P3">Les gens qui portent le mort s'arrêtent.</text:p>
      <text:p text:style-name="P3">Jésus dit :</text:p>
      <text:p text:style-name="P3">« Jeune homme, je te donne l'ordre : lève-toi. »</text:p>
      <text:p text:style-name="P3">15 Le mort se met debout.</text:p>
      <text:p text:style-name="P3">Il parle.</text:p>
      <text:p text:style-name="P3">Jésus le donne à sa mère.</text:p>
      <text:p text:style-name="P3">16 Tous se posent des questions (ils ont peur).</text:p>
      <text:p text:style-name="P3">Ils chantent la grandeur [la gloire] de Dieu.</text:p>
      <text:p text:style-name="P3">Tous disent :</text:p>
      <text:p text:style-name="P3">« C'est un grand homme qui dit les mots de Dieu</text:p>
      <text:p text:style-name="P3">[un grand prophète]. </text:p>
      <text:p text:style-name="P3">Il est arrivé chez nous.</text:p>
      <text:p text:style-name="P3">Dieu vient voir son peuple.</text:p>
      <text:p text:style-name="P3">Dieu est avec nous. »</text:p>
      <text:p text:style-name="P3">17 Cette nouvelle va partout </text:p>
      <text:p text:style-name="P3">dans toute la région Judée </text:p>
      <text:p text:style-name="P3">(de la grande ville Jérusalem) </text:p>
      <text:p text:style-name="P3">et dans les pays à côté.</text:p>
      <text:p text:style-name="P2"> </text:p>
      <text:p text:style-name="P3">Luc7, 18-30 Les amis de Jean Baptiste.</text:p>
      <text:p text:style-name="P2"> </text:p>
      <text:p text:style-name="P3">18 Les amis de Jean (Jean-Baptiste) </text:p>
      <text:p text:style-name="P3">[ses disciples] </text:p>
      <text:p text:style-name="P3">lui racontent tout ce qui s'est passé.</text:p>
      <text:p text:style-name="P3">Jean appelle alors 2 de ses amis.</text:p>
      <text:p text:style-name="P3">Il les envoie voir Jésus [le Seigneur].</text:p>
      <text:p text:style-name="P3">Il leur dit de dire à Jésus :</text:p>
      <text:p text:style-name="P3">l9 « Est-ce que tu es celui qui doit venir </text:p>
      <text:p text:style-name="P3">(le Sauveur) ?</text:p>
      <text:p text:style-name="P3">Ou bien est-ce que nous devons attendre </text:p>
      <text:p text:style-name="P3">quelqu'un d'autre ? »</text:p>
      <text:p text:style-name="P3"><text:soft-page-break/>20 Les 2 hommes arrivent près de Jésus. </text:p>
      <text:p text:style-name="P3">Ils lui disent :</text:p>
      <text:p text:style-name="P3">« Jean-Baptiste nous a dit de te dire :</text:p>
      <text:p text:style-name="P2">‘ <text:span text:style-name="T1">Est-ce que tu es celui qui doit venir (le Sauveur) ?</text:span></text:p>
      <text:p text:style-name="P3">Ou bien est-ce que nous devons attendre </text:p>
      <text:p text:style-name="P3">quelqu'un d'autre ? ‘ »</text:p>
      <text:p text:style-name="P3">21 Avant de leur répondre,</text:p>
      <text:p text:style-name="P3">Jésus guérit en premier beaucoup de malades </text:p>
      <text:p text:style-name="P3">[des infirmes].</text:p>
      <text:p text:style-name="P3">II fait partir des esprits du mal.</text:p>
      <text:p text:style-name="P3">Jésus guérit beaucoup de gens qui ne voient rien </text:p>
      <text:p text:style-name="P3">[des aveugles].</text:p>
      <text:p text:style-name="P3">Et alors ils voient.</text:p>
      <text:p text:style-name="P3">22 Après, Jésus dit aux amis de Jean </text:p>
      <text:p text:style-name="P3">(Jean-Baptiste) :</text:p>
      <text:p text:style-name="P3">« Allez dire à Jean tout ce que vous avez vu</text:p>
      <text:p text:style-name="P3">et tout ce que vous avez entendu.</text:p>
      <text:p text:style-name="P3">Ceux qui ne voient rien, </text:p>
      <text:p text:style-name="P3">maintenant ils voient [les aveugles voient].</text:p>
      <text:p text:style-name="P3">Ceux qui ont du mal à marcher, </text:p>
      <text:p text:style-name="P3">maintenant ils marchent [les boiteux marchent].</text:p>
      <text:p text:style-name="P3">Ceux qui ont une maladie très dangereuse </text:p>
      <text:p text:style-name="P3">de toute la peau, </text:p>
      <text:p text:style-name="P3">maintenant ils sont guéris [les lépreux sont guéris].</text:p>
      <text:p text:style-name="P3">Ceux qui n'entendent rien [les sourds],</text:p>
      <text:p text:style-name="P3">maintenant ils entendent.</text:p>
      <text:p text:style-name="P3">Ceux qui sont morts </text:p>
      <text:p text:style-name="P3">reviennent à la vie [les morts ressuscitent].</text:p>
      <text:p text:style-name="P3">La Bonne Nouvelle (du bonheur de Dieu)</text:p>
      <text:p text:style-name="P3">est donnée aux pauvres.</text:p>
      <text:p text:style-name="P3">23 Heureux celui qui ne va pas tomber </text:p>
      <text:p text:style-name="P3">à cause de moi. »</text:p>
      <text:p text:style-name="P3">24 Les 2 amis de Jean (Jean-Baptiste) s'en vont.</text:p>
      <text:p text:style-name="P3">Jésus parle alors à tous [à la foule] :</text:p>
      <text:p text:style-name="P3">« Qu'est-ce que vous êtes allés voir </text:p>
      <text:p text:style-name="P3">dans la région où il n’y a personne qui vit [le désert] ?</text:p>
      <text:p text:style-name="P3">Est-ce que c'est une herbe qui bouge dans le vent ?</text:p>
      <text:p text:style-name="P3">Moi je vous dis : Non.</text:p>
      <text:p text:style-name="P3">25 Alors qu'est-ce que vous êtes allés voir </text:p>
      <text:p text:style-name="P3">dans la région où il n’y a personne qui vit [le désert] ?</text:p>
      <text:p text:style-name="P3">Est-ce que c'est un homme (Jean-Baptiste) </text:p>
      <text:p text:style-name="P3"><text:soft-page-break/>avec des très beaux habits riches ?</text:p>
      <text:p text:style-name="P3">Mais tous ceux qui ont des très beaux habits riches </text:p>
      <text:p text:style-name="P3">et qui ont une vie facile, </text:p>
      <text:p text:style-name="P3">ils vivent chez les rois.</text:p>
      <text:p text:style-name="P3">26 « Alors qu'est-ce que vous êtes allés voir </text:p>
      <text:p text:style-name="P3">dans la région où il n’y a personne qui vit [le désert] ?</text:p>
      <text:p text:style-name="P3">Est-ce que c'est un homme (Jean-Baptiste)</text:p>
      <text:p text:style-name="P3">qui dit les mots de Dieu [un prophète] ?</text:p>
      <text:p text:style-name="P3">Je vous dis : Oui.</text:p>
      <text:p text:style-name="P3">Et  c’est un homme (Jean-Baptiste) </text:p>
      <text:p text:style-name="P3">qui est plus que cela.</text:p>
      <text:p text:style-name="P3">27 C'est de Jean (Jean-Baptiste) qu'il est écrit </text:p>
      <text:p text:style-name="P3">(dans la Bible) :</text:p>
      <text:p text:style-name="P3">" Voilà l'homme qui est celui que j'envoie avant toi.</text:p>
      <text:p text:style-name="P3">Voilà celui qui prépare ta route.</text:p>
      <text:p text:style-name="P3">28 « Je vous le dis : </text:p>
      <text:p text:style-name="P3">quand on prend tous les hommes d'avant </text:p>
      <text:p text:style-name="P3">et d'aujourd'hui, </text:p>
      <text:p text:style-name="P3">il n'y en a pas qui sont plus grands que Jean.</text:p>
      <text:p text:style-name="P3">Mais, je vous le dis, </text:p>
      <text:p text:style-name="P3">dans le monde de bonheur où Dieu est roi </text:p>
      <text:p text:style-name="P3">[le royaume de Dieu], </text:p>
      <text:p text:style-name="P3">celui qui est le plus petit est plus grand que Jean </text:p>
      <text:p text:style-name="P3">(Jean-Baptiste).</text:p>
      <text:p text:style-name="P3">29 « Il y a tous ceux qui ont écouté Jean.</text:p>
      <text:p text:style-name="P3">Il y a même les hommes qui prennent l'argent </text:p>
      <text:p text:style-name="P3">pour le donner aux romains [les agents des impôts] </text:p>
      <text:p text:style-name="P3">et qui ont écouté Jean.</text:p>
      <text:p text:style-name="P3">Tous ceux là ont tous demandé le baptême </text:p>
      <text:p text:style-name="P3">qui est fait par Jean (Jean-Baptiste)</text:p>
      <text:p text:style-name="P3">(pour être mis dans l’eau pour naître en Dieu).</text:p>
      <text:p text:style-name="P3">Ils ont dit : 'Dieu vient nous sauver'.</text:p>
      <text:p text:style-name="P3">30 Les hommes qui disent qu’ils font </text:p>
      <text:p text:style-name="P3">ce que dit la loi juive [les pharisiens]</text:p>
      <text:p text:style-name="P3">et qui ne se font pas baptiser (dans l'eau) </text:p>
      <text:p text:style-name="P3">par Jean (Jean-Baptiste) :</text:p>
      <text:p text:style-name="P3">Ils ont empêché Dieu </text:p>
      <text:p text:style-name="P3">de faire pour eux ce qu'il veut. »</text:p>
      <text:p text:style-name="P2"> </text:p>
      <text:p text:style-name="P3">Luc7, 31-35 Jésus et les hommes de ce temps.</text:p>
      <text:p text:style-name="P2"> </text:p>
      <text:p text:style-name="P3"><text:soft-page-break/>31 (Jésus dit)</text:p>
      <text:p text:style-name="P3">« Je vais vous dire </text:p>
      <text:p text:style-name="P3">à qui ressemblent les hommes d'aujourd'hui </text:p>
      <text:p text:style-name="P3">[de ce temps].</text:p>
      <text:p text:style-name="P3">32 Ils sont comme des enfants.</text:p>
      <text:p text:style-name="P3">Ces enfants sont assis sur une place.</text:p>
      <text:p text:style-name="P3">Et ils se disent entre eux :</text:p>
      <text:p text:style-name="P3">'Nous avons joué de la musique pour vous.</text:p>
      <text:p text:style-name="P3">Et vous n'avez pas dansé.</text:p>
      <text:p text:style-name="P3">Nous avons chanté les morts.</text:p>
      <text:p text:style-name="P3">Et vous n'avez pas pleuré.'</text:p>
      <text:p text:style-name="P3">33. « Jean-Baptiste est venu.</text:p>
      <text:p text:style-name="P3">Il ne mange pas de pain.</text:p>
      <text:p text:style-name="P3">Il ne boit pas de vin.</text:p>
      <text:p text:style-name="P3">Et vous dites alors :</text:p>
      <text:p text:style-name="P3">'Un esprit du mal est dans Jean-Baptiste.'</text:p>
      <text:p text:style-name="P3">34 « Le Fils de l'Homme arrive (Jésus parle de lui).</text:p>
      <text:p text:style-name="P3">Il mange et il boit (du vin).</text:p>
      <text:p text:style-name="P3">Et vous vous dites :</text:p>
      <text:p text:style-name="P3">C'est un homme qui mange.</text:p>
      <text:p text:style-name="P3">C'est un homme qui boit.</text:p>
      <text:p text:style-name="P3">C'est un ami des hommes </text:p>
      <text:p text:style-name="P3">à qui on donne l'argent pour le donner aux romains </text:p>
      <text:p text:style-name="P3">[des agents des impôts].</text:p>
      <text:p text:style-name="P3">C'est un ami des gens de mauvaise vie.</text:p>
      <text:p text:style-name="P3">35 « Mais on voit que Dieu est bon [sa sagesse]</text:p>
      <text:p text:style-name="P3">en regardant tous les enfants de Dieu. »</text:p>
      <text:p text:style-name="P2"> </text:p>
      <text:p text:style-name="P3">Luc 7,36-50 La femme qui aime et qui est pardonnée.</text:p>
      <text:p text:style-name="P2"> </text:p>
      <text:p text:style-name="P3">36 Il y a un homme qui dit faire ce que dit la loi </text:p>
      <text:p text:style-name="P3">[un pharisien].</text:p>
      <text:p text:style-name="P3">Il dit à Jésus de venir manger chez lui. </text:p>
      <text:p text:style-name="P3">(l'homme s'appelle Simon, </text:p>
      <text:p text:style-name="P3">ce n'est pas Simon-Pierre l'ami de Jésus).</text:p>
      <text:p text:style-name="P3">Jésus entre dans la maison de cet homme.</text:p>
      <text:p text:style-name="P3">Et Jésus se met à table.</text:p>
      <text:p text:style-name="P3">37 Une femme de mauvaise vie arrive.</text:p>
      <text:p text:style-name="P3">Elle a entendu que Jésus mange </text:p>
      <text:p text:style-name="P3">dans la maison de cet homme [du pharisien].</text:p>
      <text:p text:style-name="P3">Elle a pris une bouteille pleine d'un parfum très cher.</text:p>
      <text:p text:style-name="P3"><text:soft-page-break/>38 Elle se met derrière Jésus, à ses pieds.</text:p>
      <text:p text:style-name="P3">Elle pleure.</text:p>
      <text:p text:style-name="P3">L'eau [les larmes] de ses yeux tombe </text:p>
      <text:p text:style-name="P3">sur les pieds de Jésus.</text:p>
      <text:p text:style-name="P3">Elle les essuie avec ses cheveux.</text:p>
      <text:p text:style-name="P3">Elle fait beaucoup de baisers sur les pieds de Jésus.</text:p>
      <text:p text:style-name="P3">Elle met tout le parfum sur les pieds de Jésus.</text:p>
      <text:p text:style-name="P3">39 L'homme (Simon) chez qui Jésus mange </text:p>
      <text:p text:style-name="P3">voit tout cela.</text:p>
      <text:p text:style-name="P3">Lui qui dit qu’il fait ce que dit la loi  </text:p>
      <text:p text:style-name="P3">[il est pharisien], il se dit en lui-même :</text:p>
      <text:p text:style-name="P3">« Si Jésus est un homme qui dit les mots de Dieu</text:p>
      <text:p text:style-name="P3">[un prophète] :</text:p>
      <text:p text:style-name="P3">il doit savoir qui c'est la femme qui le touche.</text:p>
      <text:p text:style-name="P3">C'est une femme de mauvaise vie. »</text:p>
      <text:p text:style-name="P3">40 Jésus dit à (Simon) l'homme chez qui il mange :</text:p>
      <text:p text:style-name="P3">« Simon, j'ai quelque chose à te dire. »</text:p>
      <text:p text:style-name="P3">L'homme dit : « Parle, maître. »</text:p>
      <text:p text:style-name="P3">Jésus lui dit une image :</text:p>
      <text:p text:style-name="P3">41 « Deux hommes doivent donner de l'argent</text:p>
      <text:p text:style-name="P3">à un autre homme.</text:p>
      <text:p text:style-name="P3">Le 1er doit donner 500 pièces d'argent.</text:p>
      <text:p text:style-name="P3">Le 2ème doit donner 50 pièces.</text:p>
      <text:p text:style-name="P3">42 Ils ne peuvent pas payer.</text:p>
      <text:p text:style-name="P3">L’homme dit aux 2 hommes :</text:p>
      <text:p text:style-name="P3">Vous ne devez plus me donner l'argent.</text:p>
      <text:p text:style-name="P3">Lequel des 2 hommes va l’aimer le plus ? »</text:p>
      <text:p text:style-name="P3">43 Simon dit à Jésus : </text:p>
      <text:p text:style-name="P3">« Je pense que c'est l'homme </text:p>
      <text:p text:style-name="P3">qui doit donner le plus d'argent (les 500 pièces). »</text:p>
      <text:p text:style-name="P3">Jésus lui dit : « Tu as bien dit. »</text:p>
      <text:p text:style-name="P3">44 Jésus se tourne vers la femme.</text:p>
      <text:p text:style-name="P3">Jésus dit à Simon :</text:p>
      <text:p text:style-name="P3">« Tu vois cette femme ?</text:p>
      <text:p text:style-name="P3">Je suis entré dans ta maison :</text:p>
      <text:p text:style-name="P3">Toi, tu ne m'as pas donné d'eau pour laver mes pieds.</text:p>
      <text:p text:style-name="P3">La femme, elle, au contraire, </text:p>
      <text:p text:style-name="P3">a lavés mes pieds avec les larmes de ses yeux.</text:p>
      <text:p text:style-name="P3">Elle les a essuyés avec ses cheveux.</text:p>
      <text:p text:style-name="P3">45 "Toi, tu ne m'as pas fait de baisers.</text:p>
      <text:p text:style-name="P3">La femme, elle, au contraire,</text:p>
      <text:p text:style-name="P3"><text:soft-page-break/>elle a fait des baisers sur mes pieds tout le temps</text:p>
      <text:p text:style-name="P3">depuis qu'elle est entrée.</text:p>
      <text:p text:style-name="P3">46 Toi, tu n’as pas mis du parfum sur ma tête.</text:p>
      <text:p text:style-name="P3">La femme, elle, au contraire, elle a lavé mes pieds</text:p>
      <text:p text:style-name="P3">avec du parfum très cher.</text:p>
      <text:p text:style-name="P3">47 « C'est pourquoi, je te le dis (à toi Simon) :</text:p>
      <text:p text:style-name="P3">Cette femme, elle a fait beaucoup de fautes </text:p>
      <text:p text:style-name="P3">[des péchés].</text:p>
      <text:p text:style-name="P3">Et bien, ses fautes [ses péchés] : tout est pardonné.</text:p>
      <text:p text:style-name="P3">Et tout cela, c’est à cause de son grand amour.</text:p>
      <text:p text:style-name="P3">Je te le dis (Simon) :</text:p>
      <text:p text:style-name="P3">celui à qui on pardonne peu montre peu d'amour. »</text:p>
      <text:p text:style-name="P3">48 Jésus dit à la femme :</text:p>
      <text:p text:style-name="P3">« Tes fautes [tes péchés] sont pardonnées. »</text:p>
      <text:p text:style-name="P3">49 Tous ceux qui sont à table chez Simon</text:p>
      <text:p text:style-name="P3">se disent en eux-mêmes :</text:p>
      <text:p text:style-name="P3">« Qui est cet homme qui va jusqu'à</text:p>
      <text:p text:style-name="P3">donner l’amour par dessus le mal qui est fait</text:p>
      <text:p text:style-name="P3">[pardonner les péchés] ? »</text:p>
      <text:p text:style-name="P3">50 Jésus dit à la femme :</text:p>
      <text:p text:style-name="P3">« Tu crois en Dieu, c'est cela qui t'a sauvée </text:p>
      <text:p text:style-name="P3">[ta foi t'a sauvée].</text:p>
      <text:p text:style-name="P3">Va en paix. »</text:p>
      <text:p text:style-name="P2"> </text:p>
      <text:p text:style-name="P3">.........   Chapitre 8   .........</text:p>
      <text:p text:style-name="P2"> </text:p>
      <text:p text:style-name="P3">Luc8,1-3 Des femmes suivent Jésus.</text:p>
      <text:p text:style-name="P2"> </text:p>
      <text:p text:style-name="P3">1 Jésus va de villes en villages.</text:p>
      <text:p text:style-name="P3">Il dit à tous la Bonne Nouvelle</text:p>
      <text:p text:style-name="P3">du monde de bonheur où Dieu est roi </text:p>
      <text:p text:style-name="P3">[le royaume de Dieu].</text:p>
      <text:p text:style-name="P3">Les 12 amis de Jésus sont tout à côté de lui.</text:p>
      <text:p text:style-name="P3">2 Il y a la aussi un petit nombre de femmes</text:p>
      <text:p text:style-name="P3">que Jésus a guéries d'esprits du mal et de maladies.</text:p>
      <text:p text:style-name="P3">Elles suivent Jésus.</text:p>
      <text:p text:style-name="P3">Il y a Marie de Magdala. </text:p>
      <text:p text:style-name="P3">Jésus a fait sortir d'elle 7 esprits du mal [7 démons].</text:p>
      <text:p text:style-name="P3">3 Il y a Jeanne la femme de Chouza [Couza].</text:p>
      <text:p text:style-name="P3">Chouza est un serviteur du roi Hérode.</text:p>
      <text:p text:style-name="P3">Il y a Suzanne et plusieurs autres femmes.</text:p>
      <text:p text:style-name="P3"><text:soft-page-break/>Ces femmes se mettent au service de Jésus.</text:p>
      <text:p text:style-name="P3">Elles l'aident.</text:p>
      <text:p text:style-name="P3">Elles donnent aussi de l'argent pour l'aider.</text:p>
      <text:p text:style-name="P2"> </text:p>
      <text:p text:style-name="P3">Luc 8,4-15 Les graines mises en terre.</text:p>
      <text:p text:style-name="P2"> </text:p>
      <text:p text:style-name="P3">4 Beaucoup de gens sont tout à côté de Jésus.</text:p>
      <text:p text:style-name="P3">Ils viennent de toutes les villes.</text:p>
      <text:p text:style-name="P3">Jésus dit avec des images [des paraboles] :</text:p>
      <text:p text:style-name="P3">5 « Un homme est sorti pour semer des grains.</text:p>
      <text:p text:style-name="P3">Il lance les grains.</text:p>
      <text:p text:style-name="P3">6 Une partie des grains tombe au bord du chemin.</text:p>
      <text:p text:style-name="P3">Les gens qui passent marchent dessus </text:p>
      <text:p text:style-name="P3">(et les grains sont cassés).</text:p>
      <text:p text:style-name="P3">Les oiseaux du ciel les mangent.</text:p>
      <text:p text:style-name="P3">Une autre partie des grains tombe dans les pierres.</text:p>
      <text:p text:style-name="P3">Les grains poussent.</text:p>
      <text:p text:style-name="P3">Mais les grains n’ont pas assez d'eau.</text:p>
      <text:p text:style-name="P3">Ils deviennent tout secs.</text:p>
      <text:p text:style-name="P3">7  Une autre partie des grains tombe </text:p>
      <text:p text:style-name="P3">au milieu des plantes qui piquent [des épines].</text:p>
      <text:p text:style-name="P3">Les plantent [les épines] poussent avec les grains.</text:p>
      <text:p text:style-name="P3">Les plantent [les épines] étouffent les grains.</text:p>
      <text:p text:style-name="P3">Les grains meurent.</text:p>
      <text:p text:style-name="P3">8  Une autre partie des grains</text:p>
      <text:p text:style-name="P3">tombe dans la bonne terre.</text:p>
      <text:p text:style-name="P3">Les grains poussent.</text:p>
      <text:p text:style-name="P3">Ils donnent 100 grains pour un. »</text:p>
      <text:p text:style-name="P3">Jésus dit en parlant plus fort :</text:p>
      <text:p text:style-name="P3">« Celui qui a des oreilles pour entendre,</text:p>
      <text:p text:style-name="P3">je lui demande d'entendre. »</text:p>
      <text:p text:style-name="P3">9 Les amis de Jésus [les disciples]</text:p>
      <text:p text:style-name="P3">disent à Jésus :</text:p>
      <text:p text:style-name="P3">« Cette image des grains mis en terre </text:p>
      <text:p text:style-name="P3">[par le semeur], qu’est-ce qu’elle veut dire ? »</text:p>
      <text:p text:style-name="P3">10 Jésus dit à ses amis : </text:p>
      <text:p text:style-name="P3">« Vous, vous pouvez connaître ce qui est caché </text:p>
      <text:p text:style-name="P3">dans le monde de bonheur où Dieu est roi </text:p>
      <text:p text:style-name="P3">[les secrets du royaume de Dieu].</text:p>
      <text:p text:style-name="P3">Mais pour les autres gens je le dis en images </text:p>
      <text:p text:style-name="P3">[en paraboles].</text:p>
      <text:p text:style-name="P3"><text:soft-page-break/>Les autres, ils regardent et ne voient pas.</text:p>
      <text:p text:style-name="P3">Les autres, ils entendent et ne comprennent pas.</text:p>
      <text:p text:style-name="P3">11 « Je vous explique l'image </text:p>
      <text:p text:style-name="P3">des grains mis en terre [la parabole du semeur] :</text:p>
      <text:p text:style-name="P3">Les grains : c’est la parole de Dieu.</text:p>
      <text:p text:style-name="P3">12 Ceux qui sont le long du chemin</text:p>
      <text:p text:style-name="P3">ce sont ceux qui entendent la parole.</text:p>
      <text:p text:style-name="P3">Puis l'esprit du mal vient.</text:p>
      <text:p text:style-name="P3">Et il enlève la parole de leur coeur.</text:p>
      <text:p text:style-name="P3">13 Comme cela il les empêche de croire </text:p>
      <text:p text:style-name="P3">et d'être sauvés.</text:p>
      <text:p text:style-name="P3">Ceux qui sont dans les pierres</text:p>
      <text:p text:style-name="P3">ce sont ceux qui font entrer la parole</text:p>
      <text:p text:style-name="P2"> <text:span text:style-name="T1">[qui l'accueillent] avec joie (dans leur coeur) </text:span></text:p>
      <text:p text:style-name="P3">quand ils l'entendent.</text:p>
      <text:p text:style-name="P3">Mais eux, ils n'ont pas de racines (dans la terre).</text:p>
      <text:p text:style-name="P3">Ils croient seulement pour un moment.</text:p>
      <text:p text:style-name="P3">Quand ils sont attirés par le mal </text:p>
      <text:p text:style-name="P3">[quand ils sont tentés], </text:p>
      <text:p text:style-name="P3">ils arrêtent de croire.</text:p>
      <text:p text:style-name="P3">14 Les grains qui sont tombés </text:p>
      <text:p text:style-name="P3">dans les plantes qui piquent [les épines] : </text:p>
      <text:p text:style-name="P3">ce sont ceux qui ont entendu la parole.</text:p>
      <text:p text:style-name="P3">Ils sont écrasés [étouffés] par les difficultés,</text:p>
      <text:p text:style-name="P3">la richesse, les plaisirs de la vie.</text:p>
      <text:p text:style-name="P3">Ils ne donnent pas de bons fruits </text:p>
      <text:p text:style-name="P3">[des fruits pas mûrs].</text:p>
      <text:p text:style-name="P3">15 Les grains qui sont tombés dans la bonne terre :</text:p>
      <text:p text:style-name="P3">ce sont ceux qui ont entendu la parole (de Dieu).</text:p>
      <text:p text:style-name="P3">Leur coeur est bon.</text:p>
      <text:p text:style-name="P3">Leur coeur est vrai [honnête].</text:p>
      <text:p text:style-name="P3">Ils gardent la parole.</text:p>
      <text:p text:style-name="P3">Ils donnent des bons fruits mûrs. »</text:p>
      <text:p text:style-name="P2"> </text:p>
      <text:p text:style-name="P3">Luc8,16-18 La lampe.</text:p>
      <text:p text:style-name="P2"> </text:p>
      <text:p text:style-name="P3">16 « On n'allume pas une lampe</text:p>
      <text:p text:style-name="P3">pour la mettre sous une boite ou sous le lit.</text:p>
      <text:p text:style-name="P3">Mais on la met le plus haut que l'on peut.</text:p>
      <text:p text:style-name="P3">Comme cela ceux qui entrent voient bien la lumière.</text:p>
      <text:p text:style-name="P3">17 « Tout ce qu'on ne connaît pas [qui est secret] </text:p>
      <text:p text:style-name="P3"><text:soft-page-break/>va se voir un jour.</text:p>
      <text:p text:style-name="P3">Tout ce qui est caché va être vu de tous </text:p>
      <text:p text:style-name="P3">et en pleine lumière.</text:p>
      <text:p text:style-name="P3">18 Faites attention à ce que vous écoutez.</text:p>
      <text:p text:style-name="P3">Celui qui a, on va lui donner.</text:p>
      <text:p text:style-name="P3">Celui qui n'a rien,</text:p>
      <text:p text:style-name="P3">on lui prend même ce qu'il croit avoir. »</text:p>
      <text:p text:style-name="P2"> </text:p>
      <text:p text:style-name="P3">Luc 8,19-21</text:p>
      <text:p text:style-name="P3">La vraie famille de Jésus.</text:p>
      <text:p text:style-name="P2"> </text:p>
      <text:p text:style-name="P3">19 La mère et les frères de Jésus (ses cousins)</text:p>
      <text:p text:style-name="P3">vont le voir.</text:p>
      <text:p text:style-name="P3">Ils ne peuvent pas arriver jusqu'à Jésus.</text:p>
      <text:p text:style-name="P3">Il y a trop de gens.</text:p>
      <text:p text:style-name="P3">20 On vient dire à Jésus :</text:p>
      <text:p text:style-name="P3">« Ta mère est là dehors avec tes frères (tes cousins).</text:p>
      <text:p text:style-name="P3">Ils veulent te voir. »</text:p>
      <text:p text:style-name="P3">21 Jésus dit :</text:p>
      <text:p text:style-name="P3">« Ma mère et mes frères,</text:p>
      <text:p text:style-name="P3">ce sont ceux qui écoutent la parole de Dieu</text:p>
      <text:p text:style-name="P3">et qui font ce que Dieu leur dit. »</text:p>
      <text:p text:style-name="P2"> </text:p>
      <text:p text:style-name="P3">Luc8,22-25 La tempête.</text:p>
      <text:p text:style-name="P2"> </text:p>
      <text:p text:style-name="P3">22 Un jour, Jésus monte dans un petit bateau </text:p>
      <text:p text:style-name="P3">[une barque] </text:p>
      <text:p text:style-name="P3">avec ses amis [ses disciples].</text:p>
      <text:p text:style-name="P3">Jésus leur dit :</text:p>
      <text:p text:style-name="P3">« Allons de l'autre côté de la mer [du lac]. »</text:p>
      <text:p text:style-name="P3">Ils arrivent au milieu de la mer [du lac]. </text:p>
      <text:p text:style-name="P3">23 Jésus se met à dormir.</text:p>
      <text:p text:style-name="P3">Un grand vent arrive.</text:p>
      <text:p text:style-name="P3">L'eau entre dans la barque.</text:p>
      <text:p text:style-name="P3">Ils sont en danger.</text:p>
      <text:p text:style-name="P3">24 Les amis de Jésus [ses disciples] </text:p>
      <text:p text:style-name="P3">viennent réveiller Jésus.</text:p>
      <text:p text:style-name="P3">Ils lui disent :</text:p>
      <text:p text:style-name="P3">« Maître, Maître, nous allons mourir. »</text:p>
      <text:p text:style-name="P3">Jésus se réveille.</text:p>
      <text:p text:style-name="P3">Il dit des mots très durs au vent et à la mer.</text:p>
      <text:p text:style-name="P3">Le vent s'arrête et la mer devient toute plate.</text:p>
      <text:p text:style-name="P3"><text:soft-page-break/>25 Puis Jésus dit à ses amis :</text:p>
      <text:p text:style-name="P3">« Votre amour de Dieu [votre foi] : il est où ? »</text:p>
      <text:p text:style-name="P3">Ils ont peur.</text:p>
      <text:p text:style-name="P3">Ils trouvent que Jésus est très fort [ils l'admirent].</text:p>
      <text:p text:style-name="P3">Ils se disent entre eux :</text:p>
      <text:p text:style-name="P3">« Cet homme Jésus, c'est qui ?</text:p>
      <text:p text:style-name="P3">Il donne un ordre au vent et à la mer.</text:p>
      <text:p text:style-name="P3">Et alors le vent et la mer font </text:p>
      <text:p text:style-name="P3">ce que Jésus leur a dit de faire. »</text:p>
      <text:p text:style-name="P2"> </text:p>
      <text:p text:style-name="P3">Luc8,26-39 Les cochons de la ville Gérasa.</text:p>
      <text:p text:style-name="P2"> </text:p>
      <text:p text:style-name="P3">26 Jésus et ses amis sont venus en bateau</text:p>
      <text:p text:style-name="P3">dans la région de Gérasa.</text:p>
      <text:p text:style-name="P3">C'est en face de la région Galilée.</text:p>
      <text:p text:style-name="P3">27 Quand Jésus met le pied à terre</text:p>
      <text:p text:style-name="P3">un homme vient de la ville (Gérasa) pour voir Jésus.</text:p>
      <text:p text:style-name="P3">Un esprit du mal est en lui.</text:p>
      <text:p text:style-name="P3">Depuis longtemps il vit sans habit sur lui.</text:p>
      <text:p text:style-name="P3">Il ne vit plus dans une maison.</text:p>
      <text:p text:style-name="P3">Il vit là où on met  les morts en terre [un cimetière].</text:p>
      <text:p text:style-name="P3">28 Quand il voit Jésus, il se met à crier.</text:p>
      <text:p text:style-name="P3">Il tombe aux pieds de Jésus.</text:p>
      <text:p text:style-name="P3">Il dit d'une voix forte :</text:p>
      <text:p text:style-name="P3">« Jésus, Fils du Dieu très haut, </text:p>
      <text:p text:style-name="P3">qu'est-ce que tu me veux ?</text:p>
      <text:p text:style-name="P3">Je te le demande : arrête de me faire du mal. »</text:p>
      <text:p text:style-name="P3">29 Il dit cela car Jésus a donné l'ordre </text:p>
      <text:p text:style-name="P3">à l'esprit du mal de sortir de cet homme.</text:p>
      <text:p text:style-name="P3">L’homme malade est souvent pris </text:p>
      <text:p text:style-name="P3">par l'esprit du mal.</text:p>
      <text:p text:style-name="P3">On le garde attaché avec des cordes </text:p>
      <text:p text:style-name="P3">et des chaînes.</text:p>
      <text:p text:style-name="P3">Mais il les casse.</text:p>
      <text:p text:style-name="P3">Et alors l'esprit du mal fait aller l'homme</text:p>
      <text:p text:style-name="P3">dans des régions où il n'y a personne qui vit </text:p>
      <text:p text:style-name="P3">[des déserts].</text:p>
      <text:p text:style-name="P3">30 Jésus lui demande : « Dis-moi ton nom. »</text:p>
      <text:p text:style-name="P3">L'homme dit : </text:p>
      <text:p text:style-name="P3">« Je suis un grand nombre de soldats </text:p>
      <text:p text:style-name="P3">[je m'appelle "légion"]. »</text:p>
      <text:p text:style-name="P3"><text:soft-page-break/>Il dit cela parce que beaucoup d'esprits du mal </text:p>
      <text:p text:style-name="P3">sont entrés en lui.</text:p>
      <text:p text:style-name="P3">31 Les esprits qui sont dans l'homme </text:p>
      <text:p text:style-name="P3">disent à Jésus de ne pas leur donner l'ordre </text:p>
      <text:p text:style-name="P3">d'aller au fond de la terre, </text:p>
      <text:p text:style-name="P3">(là où sont mis les esprits mauvais).</text:p>
      <text:p text:style-name="P3">32 Sur la montagne à côté </text:p>
      <text:p text:style-name="P3">il y a beaucoup de cochons </text:p>
      <text:p text:style-name="P3">qui sont en train de manger.</text:p>
      <text:p text:style-name="P3">Les esprits du mal disent à Jésus :</text:p>
      <text:p text:style-name="P3">« Donne-nous l'ordre d'entrer dans les cochons. »</text:p>
      <text:p text:style-name="P3">Jésus le fait.</text:p>
      <text:p text:style-name="P3">33 Les esprits sortent de l'homme </text:p>
      <text:p text:style-name="P3">et vont dans les cochons.</text:p>
      <text:p text:style-name="P3">Les cochons se jettent de la montagne </text:p>
      <text:p text:style-name="P3">et tombent dans l'eau de la mer [du  lac].</text:p>
      <text:p text:style-name="P3">Ils sont tous morts.</text:p>
      <text:p text:style-name="P3">34 Les hommes qui gardent les cochons</text:p>
      <text:p text:style-name="P3">ont vu tout ce qui s'est passé.</text:p>
      <text:p text:style-name="P3">Ils s'en vont très vite.</text:p>
      <text:p text:style-name="P3">Ils disent tout cela autour d'eux,</text:p>
      <text:p text:style-name="P3">à la ville et dans les villages.</text:p>
      <text:p text:style-name="P3">35 Les gens viennent voir ce qui s'est passé.</text:p>
      <text:p text:style-name="P3">Ils viennent près de Jésus et voient l'homme</text:p>
      <text:p text:style-name="P3">qui n'a plus d'esprit du mal en lui </text:p>
      <text:p text:style-name="P3">[il est libéré des démons].</text:p>
      <text:p text:style-name="P3">Il est là, assis près de Jésus.</text:p>
      <text:p text:style-name="P3">Il est habillé comme tout le monde.</text:p>
      <text:p text:style-name="P3">Les gens ont très peur.</text:p>
      <text:p text:style-name="P3">36 Ceux qui ont tout vu disent </text:p>
      <text:p text:style-name="P3">comment l'homme malade a été sauvé.</text:p>
      <text:p text:style-name="P3">37 Tous les gens de la région </text:p>
      <text:p text:style-name="P3">autour de la ville Gérasa </text:p>
      <text:p text:style-name="P3">disent alors à Jésus de s'en aller de chez eux.</text:p>
      <text:p text:style-name="P3">Ils disent cela parce qu'ils ont une grande peur.</text:p>
      <text:p text:style-name="P3">Jésus, lui, va dans le petit bateau [la barque].</text:p>
      <text:p text:style-name="P3">Et Jésus s'en va.</text:p>
      <text:p text:style-name="P3">38 L'homme qui est libre des esprits du mal</text:p>
      <text:p text:style-name="P3">dit à Jésus : « Prends-moi avec toi. »</text:p>
      <text:p text:style-name="P3">Jésus lui dit :</text:p>
      <text:p text:style-name="P3">39 « Va-t'en chez toi</text:p>
      <text:p text:style-name="P3"><text:soft-page-break/>et dit tout ce que Dieu a fait pour toi. »</text:p>
      <text:p text:style-name="P3">L'homme s'en va et dit dans toute la ville</text:p>
      <text:p text:style-name="P3">ce que Jésus a fait pour lui.</text:p>
      <text:p text:style-name="P2"> </text:p>
      <text:p text:style-name="P3">Luc8,40-56 La fille de Jaïre.</text:p>
      <text:p text:style-name="P2"> </text:p>
      <text:p text:style-name="P3">40 Beaucoup de gens attendent Jésus.</text:p>
      <text:p text:style-name="P3">Quand Jésus revient dans la région Galilée.</text:p>
      <text:p text:style-name="P3">Ils sont heureux de le voir.</text:p>
      <text:p text:style-name="P3">41 Un homme, du nom de Jaïre (Jaïrus),</text:p>
      <text:p text:style-name="P3">le chef de la maison de prière, vient.</text:p>
      <text:p text:style-name="P3">Il se met aux pieds de Jésus.</text:p>
      <text:p text:style-name="P3">Il demande à Jésus de venir chez lui.</text:p>
      <text:p text:style-name="P3">42 Il n'a qu'un enfant, une fille.</text:p>
      <text:p text:style-name="P3">Sa fille a 12 ans.</text:p>
      <text:p text:style-name="P3">Elle est en train de mourir.</text:p>
      <text:p text:style-name="P3">Beaucoup de personnes sont près de Jésus.</text:p>
      <text:p text:style-name="P3">Ils sont très près et ils poussent Jésus.</text:p>
      <text:p text:style-name="P3">43 Une femme est là.</text:p>
      <text:p text:style-name="P3">Elle est malade.</text:p>
      <text:p text:style-name="P3">Cela fait 12 ans qu'elle perd du sang.</text:p>
      <text:p text:style-name="P3">On n'a pas pu la guérir.</text:p>
      <text:p text:style-name="P3">44 Elle vient derrière Jésus.</text:p>
      <text:p text:style-name="P3">Elle touche le bas de son manteau.</text:p>
      <text:p text:style-name="P3">Tout de suite, elle ne perd plus de sang.</text:p>
      <text:p text:style-name="P3">45 Jésus dit : « Qui est-ce qui m'a touché ? »</text:p>
      <text:p text:style-name="P3">Tous disent : « Ce n'est pas moi. »</text:p>
      <text:p text:style-name="P3">Pierre et les amis de Jésus [les disciples] disent :</text:p>
      <text:p text:style-name="P3">« Maître, ce sont tous ces gens </text:p>
      <text:p text:style-name="P3">qui sont autour de toi.</text:p>
      <text:p text:style-name="P3">Ils sont trop près et ils te touchent. »</text:p>
      <text:p text:style-name="P3">46 Jésus dit :</text:p>
      <text:p text:style-name="P3">« Quelqu'un m'a touché.</text:p>
      <text:p text:style-name="P3">J'ai senti qu'une force est sortie de moi. »</text:p>
      <text:p text:style-name="P3">47 La femme comprend que Jésus sait que </text:p>
      <text:p text:style-name="P3">c'est elle qui l'a touché.</text:p>
      <text:p text:style-name="P3">Elle a peur. Elle se met alors aux pieds de Jésus.</text:p>
      <text:p text:style-name="P3">Elle dit devant tous pourquoi elle a touché Jésus.</text:p>
      <text:p text:style-name="P3">Elle dit comment elle a été guérie tout de suite.</text:p>
      <text:p text:style-name="P3">48 Jésus lui dit :</text:p>
      <text:p text:style-name="P3">« Ma fille, ta foi t'a sauvée. Va en paix.»</text:p>
      <text:p text:style-name="P3"><text:soft-page-break/>49 Jésus est en train de parler.</text:p>
      <text:p text:style-name="P3">En même temps, quelqu'un vient de la maison</text:p>
      <text:p text:style-name="P3">du chef de la maison de prière (Jaïre).</text:p>
      <text:p text:style-name="P3">Jésus dit au père (Jaïre) :</text:p>
      <text:p text:style-name="P3">« Ta fille est morte.</text:p>
      <text:p text:style-name="P3">Ce n'est plus la peine de demander </text:p>
      <text:p text:style-name="P3">de l'aide au Maître. »</text:p>
      <text:p text:style-name="P3">50 Jésus entend cela.</text:p>
      <text:p text:style-name="P3">Jésus dit à Jaïre :</text:p>
      <text:p text:style-name="P3">« Il ne faut pas avoir peur.</text:p>
      <text:p text:style-name="P3">Je te demande seulement de croire,</text:p>
      <text:p text:style-name="P3">et ta fille va vivre. »</text:p>
      <text:p text:style-name="P3">51 Jésus va à la maison de Jaïre.</text:p>
      <text:p text:style-name="P3">Jésus entre.</text:p>
      <text:p text:style-name="P3">Il fait entrer avec lui Pierre, Jean,</text:p>
      <text:p text:style-name="P3">Jacques, le père et la mère de l'enfant.</text:p>
      <text:p text:style-name="P3">Il n'y a personne d'autre.</text:p>
      <text:p text:style-name="P3">52 Tous pleurent la fille morte.</text:p>
      <text:p text:style-name="P3">Ils se tapent sur le coeur.</text:p>
      <text:p text:style-name="P3">Jésus leur dit : « Ne pleurez pas.</text:p>
      <text:p text:style-name="P3">Elle n'est pas morte. Elle dort. »</text:p>
      <text:p text:style-name="P3">53 Les autres se mettent à rire de Jésus.</text:p>
      <text:p text:style-name="P3">Ils savent bien qu'elle est morte.</text:p>
      <text:p text:style-name="P3">54 Mais Jésus prend la fille par la main.</text:p>
      <text:p text:style-name="P3">Jésus lui dit avec une voix forte :</text:p>
      <text:p text:style-name="P3">« Enfant, je te demande de te mettre debout. »</text:p>
      <text:p text:style-name="P3">55 Et l'enfant revient à la vie.</text:p>
      <text:p text:style-name="P3">Elle se met debout tout de suite.</text:p>
      <text:p text:style-name="P3">Jésus donne l'ordre qu'on lui donne à manger.</text:p>
      <text:p text:style-name="P3">56 Les parents se posent des questions.</text:p>
      <text:p text:style-name="P3">Jésus leur dit : </text:p>
      <text:p text:style-name="P3">ne parlez à personne de ce qui est arrivé.</text:p>
      <text:p text:style-name="P2"> </text:p>
      <text:p text:style-name="P3">.........   Chapitre 9   .........</text:p>
      <text:p text:style-name="P2"> </text:p>
      <text:p text:style-name="P3">Luc9,1-6  Les Douze et la Bonne Nouvelle.</text:p>
      <text:p text:style-name="P2"> </text:p>
      <text:p text:style-name="P3">1 Jésus appelle ses 12 amis [ses disciples].</text:p>
      <text:p text:style-name="P3">Il leur donne la force pour faire partir </text:p>
      <text:p text:style-name="P3">tous les esprits du mal.</text:p>
      <text:p text:style-name="P3">Il leur donne la force pour guérir les malades.</text:p>
      <text:p text:style-name="P3"><text:soft-page-break/>2 Il les envoie dire avec force </text:p>
      <text:p text:style-name="P3">le monde de bonheur où Dieu est le roi </text:p>
      <text:p text:style-name="P3">[le royaume de Dieu].</text:p>
      <text:p text:style-name="P3">Il les envoie vers tous et pour guérir les malades.</text:p>
      <text:p text:style-name="P3">3 Jésus leur dit :</text:p>
      <text:p text:style-name="P3">« Ne prenez rien pour la route,</text:p>
      <text:p text:style-name="P3">pas de bâton, pas de sac, pas de pain, pas d'argent.</text:p>
      <text:p text:style-name="P3">Ne prenez pas un habit en plus.</text:p>
      <text:p text:style-name="P3">4 Dans les maisons où vous entrez,</text:p>
      <text:p text:style-name="P3">restez jusqu'au jour de partir.</text:p>
      <text:p text:style-name="P3">5 « Si on ne veut pas de vous :</text:p>
      <text:p text:style-name="P3">Partez de la ville.</text:p>
      <text:p text:style-name="P3">Tapez vos pieds pour faire tomber la terre </text:p>
      <text:p text:style-name="P3">qui est dessus [secouez la poussière de vos pieds].</text:p>
      <text:p text:style-name="P3">Faites cela pour montrer à tous </text:p>
      <text:p text:style-name="P3">que l'on ne veut pas de vous </text:p>
      <text:p text:style-name="P3">[en témoignage pour eux]. »</text:p>
      <text:p text:style-name="P3">6 Les amis de Jésus [ses disciples] s'en vont.</text:p>
      <text:p text:style-name="P3">Ils vont de village en village.</text:p>
      <text:p text:style-name="P3">Ils disent à tous la Bonne Nouvelle (de Dieu)</text:p>
      <text:p text:style-name="P2"> <text:span text:style-name="T1">[l'Evangile].</text:span></text:p>
      <text:p text:style-name="P3">Partout ils vont guérir les malades.</text:p>
      <text:p text:style-name="P2"> </text:p>
      <text:p text:style-name="P3">Luc9,7-9 Hérode et Jésus.</text:p>
      <text:p text:style-name="P2"> </text:p>
      <text:p text:style-name="P3">7 Le roi Hérode apprend tout ce qui se passe </text:p>
      <text:p text:style-name="P3">(pour Jésus).</text:p>
      <text:p text:style-name="P3">Hérode ne sait pas quoi penser, </text:p>
      <text:p text:style-name="P3">il se pose des questions.</text:p>
      <text:p text:style-name="P3">Des gens lui disent :</text:p>
      <text:p text:style-name="P3">« Ce Jésus, c'est Jean-Baptiste </text:p>
      <text:p text:style-name="P3">qui est revenu à la vie [qui est ressuscité]. »</text:p>
      <text:p text:style-name="P3">8 D'autres disent à Hérode :</text:p>
      <text:p text:style-name="P3">« C'est Élie qui est revenu </text:p>
      <text:p text:style-name="P3">(un grand homme de la Bible </text:p>
      <text:p text:style-name="P3">qui a dit les mots de Dieu) [un prophète]. »</text:p>
      <text:p text:style-name="P3">D'autres disent aussi à Hérode :</text:p>
      <text:p text:style-name="P3">« C'est un des hommes (de la Bible) </text:p>
      <text:p text:style-name="P3">qui ont dit les mots de Dieu </text:p>
      <text:p text:style-name="P3">[un des anciens prophètes] </text:p>
      <text:p text:style-name="P3">et qui est revenu à la vie. »</text:p>
      <text:p text:style-name="P3"><text:soft-page-break/>9 Le roi Hérode leur dit :</text:p>
      <text:p text:style-name="P3">« Ce n'est pas Jean Baptiste. </text:p>
      <text:p text:style-name="P3">Je lui ai fait couper la tête.</text:p>
      <text:p text:style-name="P3">Mais cet homme Jésus, c'est qui ?</text:p>
      <text:p text:style-name="P3">On dit beaucoup de choses sur lui. »</text:p>
      <text:p text:style-name="P3">Le roi Hérode cherche à voir Jésus.</text:p>
      <text:p text:style-name="P2"> </text:p>
      <text:p text:style-name="P3">Luc 9,10-17 Du pain pour tous.</text:p>
      <text:p text:style-name="P2"> </text:p>
      <text:p text:style-name="P3">10 Les amis de Jésus (les apôtres)</text:p>
      <text:p text:style-name="P3">reviennent voir Jésus.</text:p>
      <text:p text:style-name="P3">Ils lui disent tout ce qu'ils ont fait.</text:p>
      <text:p text:style-name="P3">Jésus prend alors avec lui ses amis.</text:p>
      <text:p text:style-name="P3">Il les fait venir avec lui dans un endroit </text:p>
      <text:p text:style-name="P3">où il n'y a personne qui vit [un lieu désert].</text:p>
      <text:p text:style-name="P3">C'est à côté de la ville Bethsaïde.</text:p>
      <text:p text:style-name="P3">11 Beaucoup de personnes savent que</text:p>
      <text:p text:style-name="P3">Jésus est là.</text:p>
      <text:p text:style-name="P3">Et ils suivent Jésus.</text:p>
      <text:p text:style-name="P3">Jésus leur montre qu'il est heureux de les voir.</text:p>
      <text:p text:style-name="P3">Il leur parle du monde de bonheur où Dieu est le roi </text:p>
      <text:p text:style-name="P3">[du royaume de Dieu].</text:p>
      <text:p text:style-name="P3">Jésus  guérit les malades.</text:p>
      <text:p text:style-name="P3">12 Le jour baisse, la nuit va arriver.</text:p>
      <text:p text:style-name="P3">Les 12 grands amis de Jésus viennent à côté de lui.</text:p>
      <text:p text:style-name="P3">Ils lui disent :</text:p>
      <text:p text:style-name="P3">« Dis à tous ces gens de rentrer chez eux.</text:p>
      <text:p text:style-name="P3">Ils vont aller dans les villes et les villages</text:p>
      <text:p text:style-name="P3">qui ne sont pas loin.</text:p>
      <text:p text:style-name="P3">Et ils vont pouvoir y trouver à manger et à coucher.</text:p>
      <text:p text:style-name="P3">Ici, nous sommes dans un endroit </text:p>
      <text:p text:style-name="P3">où il n'y a personne qui vit </text:p>
      <text:p text:style-name="P3">[un lieu désert]. »</text:p>
      <text:p text:style-name="P3">13 Jésus dit à ses 12 amis :</text:p>
      <text:p text:style-name="P3">« C'est vous qui allez leur donner à manger. »</text:p>
      <text:p text:style-name="P3">Ils disent :</text:p>
      <text:p text:style-name="P3">« Nous avons seulement 5 pains</text:p>
      <text:p text:style-name="P3">et 2 poissons.</text:p>
      <text:p text:style-name="P3">Est-ce qu'il faut aller acheter à manger </text:p>
      <text:p text:style-name="P3">pour tous ces gens ?</text:p>
      <text:p text:style-name="P3">14 Ils sont bien 5000 (cinq mille). »</text:p>
      <text:p text:style-name="P3"><text:soft-page-break/>Jésus dit :</text:p>
      <text:p text:style-name="P3">« Vous allez les faire se mettre assis </text:p>
      <text:p text:style-name="P3">par groupes de 50 (cinquante). »</text:p>
      <text:p text:style-name="P3">15 Ils font ce que Jésus leur dit.</text:p>
      <text:p text:style-name="P3">Tous sont donc assis par groupes de 50 (cinquante).</text:p>
      <text:p text:style-name="P3">16 Jésus prend alors les 5 pains</text:p>
      <text:p text:style-name="P3">et les 2 poissons.</text:p>
      <text:p text:style-name="P3">Jésus tourne les yeux vers le ciel.</text:p>
      <text:p text:style-name="P3">Jésus remercie Dieu.</text:p>
      <text:p text:style-name="P3">Jésus partage les pains et les poissons.</text:p>
      <text:p text:style-name="P3">Jésus les donne à ses amis [à ses disciples]</text:p>
      <text:p text:style-name="P3">pour qu'ils les donnent à tout le monde.</text:p>
      <text:p text:style-name="P3">17 Tous mangent tout ce qu'ils veulent.</text:p>
      <text:p text:style-name="P3">Plus personne n'a faim.</text:p>
      <text:p text:style-name="P3">On met les restes dans 12 grands sacs </text:p>
      <text:p text:style-name="P3">[douze paniers].</text:p>
      <text:p text:style-name="P3">Ils sont tous pleins.</text:p>
      <text:p text:style-name="P2"> </text:p>
      <text:p text:style-name="P3">Luc9,18-21 Pierre et la foi.</text:p>
      <text:p text:style-name="P2"> </text:p>
      <text:p text:style-name="P3">18 Un jour, Jésus est en train de prier.</text:p>
      <text:p text:style-name="P3">Il est tout seul.</text:p>
      <text:p text:style-name="P3">Ses amis [ses disciples] viennent à côté de lui.</text:p>
      <text:p text:style-name="P3">Jésus leur dit :</text:p>
      <text:p text:style-name="P3">« Pour les gens, moi, Jésus, je suis qui ? »</text:p>
      <text:p text:style-name="P3">19 Ses amis disent :</text:p>
      <text:p text:style-name="P3">« Pour les uns, tu es Jean-Baptiste </text:p>
      <text:p text:style-name="P3">(celui qui baptise dans l'eau).</text:p>
      <text:p text:style-name="P3">Pour d'autres tu es Elie </text:p>
      <text:p text:style-name="P3">qui est un homme de la Bible </text:p>
      <text:p text:style-name="P3">qui a dit les mots de Dieu, [le prophète].</text:p>
      <text:p text:style-name="P3">Pour d'autres, tu es un des hommes d'avant </text:p>
      <text:p text:style-name="P3">qui ont dit les mots de Dieu, [un prophète]</text:p>
      <text:p text:style-name="P3">et qui est revenu à la vie. »</text:p>
      <text:p text:style-name="P3">20 Jésus leur dit :</text:p>
      <text:p text:style-name="P3">« Mais pour vous, moi, Jésus, je suis qui ? »</text:p>
      <text:p text:style-name="P3">Pierre parle et dit :</text:p>
      <text:p text:style-name="P3">« Tu es le Sauveur donné par Dieu </text:p>
      <text:p text:style-name="P3">[le Christ, le Messie]. »</text:p>
      <text:p text:style-name="P3">21 Jésus leur donne l'ordre </text:p>
      <text:p text:style-name="P3">de ne rien dire à personne.</text:p>
      <text:p text:style-name="P2"><text:soft-page-break/> </text:p>
      <text:p text:style-name="P3">Luc9,22 Premières annonces de la mort de Jésus.</text:p>
      <text:p text:style-name="P2"> </text:p>
      <text:p text:style-name="P3">22 Jésus dit :</text:p>
      <text:p text:style-name="P3">« Le Fils de l'homme (Jésus parle de lui) :</text:p>
      <text:p text:style-name="P3">Il doit avoir très mal [il va souffrir].</text:p>
      <text:p text:style-name="P3">Les chefs des juifs, </text:p>
      <text:p text:style-name="P3">les grands prêtres</text:p>
      <text:p text:style-name="P3">et les maîtres de la loi [les scribes] </text:p>
      <text:p text:style-name="P3">ne veulent pas du  Fils de l'homme </text:p>
      <text:p text:style-name="P3">[il est rejeté].</text:p>
      <text:p text:style-name="P3">Il doit être tué [il doit être mis à mort]. </text:p>
      <text:p text:style-name="P3">Et il va revenir à la vie 3 jours après</text:p>
      <text:p text:style-name="P3">[il va ressusciter]. »</text:p>
      <text:p text:style-name="P2"> </text:p>
      <text:p text:style-name="P3">Luc9,23-27 Ce qu'il faut faire pour suivre Jésus.</text:p>
      <text:p text:style-name="P2"> </text:p>
      <text:p text:style-name="P3">23 Jésus dit à tous ceux qui sont là :</text:p>
      <text:p text:style-name="P3">« Si quelqu'un veut marcher derrière moi,</text:p>
      <text:p text:style-name="P3">il ne faut pas qu'il pense à lui.</text:p>
      <text:p text:style-name="P3">Il doit prendre sa croix chaque jour </text:p>
      <text:p text:style-name="P3">et venir avec moi (comme Jésus à porté sa croix).</text:p>
      <text:p text:style-name="P3">24 « Celui qui veut garder [sauver] sa vie, </text:p>
      <text:p text:style-name="P3">il perd sa vie.</text:p>
      <text:p text:style-name="P3">Celui qui perd sa vie à cause de moi, </text:p>
      <text:p text:style-name="P3">il gagne sa vie [il la sauve].</text:p>
      <text:p text:style-name="P3">25 Si un homme s'est perdu lui-même : </text:p>
      <text:p text:style-name="P3">cela lui sert à quoi de gagner toute la terre ?</text:p>
      <text:p text:style-name="P3">Ou si cet homme doit le payer avec sa vie ?</text:p>
      <text:p text:style-name="P3">26 « Pour les hommes qui ont honte de moi </text:p>
      <text:p text:style-name="P3">(qui ont peur de dire qu'ils sont pour moi).</text:p>
      <text:p text:style-name="P3">Pour les hommes qui ont honte de mes paroles </text:p>
      <text:p text:style-name="P3">(qui ont peur de dire qu'ils aiment mes paroles).</text:p>
      <text:p text:style-name="P3">Le Fils de l'homme (Jésus parle de lui) </text:p>
      <text:p text:style-name="P3">va avoir honte de ces hommes.</text:p>
      <text:p text:style-name="P3">Cela va se passer quand le Fils de l’homme </text:p>
      <text:p text:style-name="P3">(Jésus parle de lui) va venir.</text:p>
      <text:p text:style-name="P3">Il va venir avec ses anges dans sa grandeur </text:p>
      <text:p text:style-name="P3">[dans sa gloire] et dans la grandeur du Père. »</text:p>
      <text:p text:style-name="P3">27 « C'est vrai, je vous le dis :</text:p>
      <text:p text:style-name="P3">certains d'entre vous vont voir avant leur mort </text:p>
      <text:p text:style-name="P3">le monde de bonheur où Dieu est roi</text:p>
      <text:p text:style-name="P3"><text:soft-page-break/>[le royaume de Dieu]. »</text:p>
      <text:p text:style-name="P2"> </text:p>
      <text:p text:style-name="P3">Luc9,28-36 Celui-ci est mon fils que J'ai choisi.</text:p>
      <text:p text:style-name="P2"> </text:p>
      <text:p text:style-name="P3">28 Il se passe 8 jours.</text:p>
      <text:p text:style-name="P3">Jésus prend avec lui Pierre, Jean et Jacques.</text:p>
      <text:p text:style-name="P3">Il va dans la montagne pour prier.</text:p>
      <text:p text:style-name="P3">29 Pendant que Jésus est en train de prier,</text:p>
      <text:p text:style-name="P3">sa figure change.</text:p>
      <text:p text:style-name="P3">Ses habits sont maintenant blancs de lumière.</text:p>
      <text:p text:style-name="P3">30 Il y a 2 hommes qui sont là.</text:p>
      <text:p text:style-name="P3">Ils viennent parler à Jésus.</text:p>
      <text:p text:style-name="P3">Il y a Moïse (le grand homme de la Bible </text:p>
      <text:p text:style-name="P3">qui a eu la loi de Dieu).</text:p>
      <text:p text:style-name="P3">Et il y a aussi Élie un grand homme </text:p>
      <text:p text:style-name="P3">qui a dit les mots de Dieu [un prophète].</text:p>
      <text:p text:style-name="P3">31 Ils sont dans une grande lumière.</text:p>
      <text:p text:style-name="P3">Ils parlent à Jésus de sa mort.</text:p>
      <text:p text:style-name="P3">Et que sa mort va se passer </text:p>
      <text:p text:style-name="P3">à la grande ville Jérusalem.</text:p>
      <text:p text:style-name="P3">32 Pierre et les amis de Jésus </text:p>
      <text:p text:style-name="P3">[les disciples] ont une grande envie de dormir.</text:p>
      <text:p text:style-name="P3">Et ils dorment.</text:p>
      <text:p text:style-name="P3">Puis ils se réveillent.</text:p>
      <text:p text:style-name="P3">Ils voient Jésus dans la lumière de sa grandeur </text:p>
      <text:p text:style-name="P3">[dans sa gloire].</text:p>
      <text:p text:style-name="P3">Moïse et Élie sont à côté de Jésus.</text:p>
      <text:p text:style-name="P3">33 Moïse et Élie vont partir.</text:p>
      <text:p text:style-name="P3">Alors Pierre dit à Jésus :</text:p>
      <text:p text:style-name="P3">« Maître, nous sommes là et c'est bien :</text:p>
      <text:p text:style-name="P3">Nous allons pouvoir faire 3 tentes.</text:p>
      <text:p text:style-name="P3">Une tente pour toi, une tente pour Moïse</text:p>
      <text:p text:style-name="P3">et une tente pour Élie. »</text:p>
      <text:p text:style-name="P3">Ils ne savent pas ce qu'ils disent.</text:p>
      <text:p text:style-name="P3">34 Pendant ce temps, </text:p>
      <text:p text:style-name="P3">un nuage se met tout autour d'eux.</text:p>
      <text:p text:style-name="P3">Il n'y a presque plus de lumière.</text:p>
      <text:p text:style-name="P3">Ils sont tous presque dans le noir.</text:p>
      <text:p text:style-name="P3">Ils ont peur.</text:p>
      <text:p text:style-name="P3">35 On entend une voix (Dieu) qui dit :</text:p>
      <text:p text:style-name="P3">« Celui-ci est mon fils. C'est lui que j'ai choisi.</text:p>
      <text:p text:style-name="P3"><text:soft-page-break/>Écoutez-le. »</text:p>
      <text:p text:style-name="P3">36 Juste après, Jésus est tout seul.</text:p>
      <text:p text:style-name="P3">Les amis de Jésus [les disciples] ne disent rien.</text:p>
      <text:p text:style-name="P3">Après, ils ne vont dire à personne </text:p>
      <text:p text:style-name="P3">ce qu'ils ont vu.</text:p>
      <text:p text:style-name="P2"> </text:p>
      <text:p text:style-name="P3">Luc9,37-42 Jésus guérit un enfant.</text:p>
      <text:p text:style-name="P2"> </text:p>
      <text:p text:style-name="P3">37 Le jour d'après, Jésus et ses amis </text:p>
      <text:p text:style-name="P3">[ses disciples] viennent </text:p>
      <text:p text:style-name="P3">du haut de la montagne.</text:p>
      <text:p text:style-name="P3">Beaucoup de gens viennent à côté de Jésus.</text:p>
      <text:p text:style-name="P3">38 Un homme dit d'une voix très forte à Jésus :</text:p>
      <text:p text:style-name="P2"> <text:span text:style-name="T1">« Maître, je te demande de regarder mon fils.</text:span></text:p>
      <text:p text:style-name="P3">C'est mon seul enfant.</text:p>
      <text:p text:style-name="P3">39 Souvent l'esprit du mal le prend.</text:p>
      <text:p text:style-name="P3">Alors mon fils se met à crier.</text:p>
      <text:p text:style-name="P3">Et il est jeté par terre.</text:p>
      <text:p text:style-name="P3">De l'eau coule de sa bouche.</text:p>
      <text:p text:style-name="P3">Quand l'esprit du mal finit par s'en aller,</text:p>
      <text:p text:style-name="P3">mon enfant n'a plus de force.</text:p>
      <text:p text:style-name="P3">40 J'ai demandé à tes amis [à tes disciples]</text:p>
      <text:p text:style-name="P3">de faire partir l'esprit du mal de mon enfant.</text:p>
      <text:p text:style-name="P3">Ils n'ont pas réussi. »</text:p>
      <text:p text:style-name="P3">41 Jésus dit :</text:p>
      <text:p text:style-name="P3">« Vous êtes des hommes sans foi.</text:p>
      <text:p text:style-name="P3">Vous êtes mauvais.</text:p>
      <text:p text:style-name="P3">Je vais devoir être avec vous jusqu'à quand ?</text:p>
      <text:p text:style-name="P3">Je vais devoir vous supporter jusqu'à quand ?</text:p>
      <text:p text:style-name="P3">(Jésus dit à l’homme). </text:p>
      <text:p text:style-name="P3">Prends ton fils et viens avec lui. »</text:p>
      <text:p text:style-name="P3">42 L'enfant vient devant Jésus.</text:p>
      <text:p text:style-name="P3">L'esprit du mal jette l'enfant à terre.</text:p>
      <text:p text:style-name="P3">Et il fait bouger son corps dans tous les sens.</text:p>
      <text:p text:style-name="P3">Jésus parle avec des mots durs à l'esprit du mal.</text:p>
      <text:p text:style-name="P3">L'enfant est guéri.</text:p>
      <text:p text:style-name="P3">Jésus le donne à son père.</text:p>
      <text:p text:style-name="P3">Tous se posent des questions </text:p>
      <text:p text:style-name="P3">sur la force de Dieu [sur sa puissance].</text:p>
      <text:p text:style-name="P2"> </text:p>
      <text:p text:style-name="P3">Luc9,43-45 Deuxième annonce de la mort de Jésus.</text:p>
      <text:p text:style-name="P2"> </text:p>
      <text:p text:style-name="P3"><text:soft-page-break/>43 Tous pensent que Jésus est très fort </text:p>
      <text:p text:style-name="P3">dans ce qu'il fait.</text:p>
      <text:p text:style-name="P3">Alors Jésus dit à ses amis [ses disciples] :</text:p>
      <text:p text:style-name="P3">44 « N'oubliez pas la parole </text:p>
      <text:p text:style-name="P3">que je vais vous donner :</text:p>
      <text:p text:style-name="P3">Le Fils de l'homme (Jésus parle de lui) </text:p>
      <text:p text:style-name="P3">doit bientôt être mis dans les mains </text:p>
      <text:p text:style-name="P3">des hommes qui lui veulent du mal </text:p>
      <text:p text:style-name="P3">[il va être livré]. »</text:p>
      <text:p text:style-name="P3">45 Mais les amis de Jésus ne comprennent pas </text:p>
      <text:p text:style-name="P3">ce que les mots de Jésus veulent dire.</text:p>
      <text:p text:style-name="P3">[Le sens de cette parole leur est caché].</text:p>
      <text:p text:style-name="P3">Les amis de Jésus ont peur </text:p>
      <text:p text:style-name="P3">de lui poser des questions.</text:p>
      <text:p text:style-name="P2"> </text:p>
      <text:p text:style-name="P3">Luc9,46-48 Qui est le plus grand ?</text:p>
      <text:p text:style-name="P2"> </text:p>
      <text:p text:style-name="P3">46 Les amis de Jésus [ses disciples] </text:p>
      <text:p text:style-name="P3">se disent entre eux :</text:p>
      <text:p text:style-name="P3">« Qui est le plus grand d'entre nous ? »</text:p>
      <text:p text:style-name="P3">47 Jésus lit dans leur cœur, il sait ce qu'ils disent.</text:p>
      <text:p text:style-name="P3">Jésus prend un petit enfant.</text:p>
      <text:p text:style-name="P3">Il le met contre lui.</text:p>
      <text:p text:style-name="P3">48 Et Jésus leur dit :</text:p>
      <text:p text:style-name="P3">« Celui qui fait entrer dans son coeur </text:p>
      <text:p text:style-name="P3">[qui accueille] ce petit enfant à cause de moi</text:p>
      <text:p text:style-name="P3">[en mon nom] :</text:p>
      <text:p text:style-name="P3">c'est moi qu'il fait entrer dans son coeur.</text:p>
      <text:p text:style-name="P3">Et celui qui me fait entrer dans son cœur :</text:p>
      <text:p text:style-name="P3">il fait entrer dans son coeur celui qui m'a envoyé.</text:p>
      <text:p text:style-name="P3">Pour vous tous :</text:p>
      <text:p text:style-name="P3">celui qui est le plus petit,</text:p>
      <text:p text:style-name="P3">c'est lui qui est le plus grand. »</text:p>
      <text:p text:style-name="P2"> </text:p>
      <text:p text:style-name="P3">Luc9,49-50 Le nom de Jésus.</text:p>
      <text:p text:style-name="P2"> </text:p>
      <text:p text:style-name="P3">49 Jean dit :</text:p>
      <text:p text:style-name="P3">« Maître, nous avons vu quelqu'un</text:p>
      <text:p text:style-name="P3">qui fait partir des esprits du mal.</text:p>
      <text:p text:style-name="P3">Il le fait en ton nom.</text:p>
      <text:p text:style-name="P3">Nous avons voulu l'arrêter de faire cela</text:p>
      <text:p text:style-name="P3">parce que c'est un homme </text:p>
      <text:p text:style-name="P3"><text:soft-page-break/>qui ne fait pas partie de tes amis. »</text:p>
      <text:p text:style-name="P3">50 Jésus dit à Jean :</text:p>
      <text:p text:style-name="P3">« Laissez faire cet homme.</text:p>
      <text:p text:style-name="P3">Celui qui n'est pas contre vous est pour vous."</text:p>
      <text:p text:style-name="P2"> </text:p>
      <text:p text:style-name="P3">Départ pour Jérusalem.</text:p>
      <text:p text:style-name="P2"> </text:p>
      <text:p text:style-name="P3">51 Le temps arrive :</text:p>
      <text:p text:style-name="P3">Jésus doit s'en aller de ce monde.</text:p>
      <text:p text:style-name="P3">Jésus prend le chemin de la grande ville Jérusalem </text:p>
      <text:p text:style-name="P3">[avec courage].</text:p>
      <text:p text:style-name="P3">52 Jésus envoie devant lui </text:p>
      <text:p text:style-name="P3">quelques uns de ses amis [ses disciples].</text:p>
      <text:p text:style-name="P3">Les amis de Jésus entrent dans un village </text:p>
      <text:p text:style-name="P3">de la région Samarie</text:p>
      <text:p text:style-name="P3">(cette région n'est pas amie avec la ville Jérusalem).</text:p>
      <text:p text:style-name="P3">Les amis de Jésus y vont pour préparer </text:p>
      <text:p text:style-name="P3">tout ce qu'il faut pour Lui Jésus.</text:p>
      <text:p text:style-name="P3">53 Les gens de Samarie ne veulent pas</text:p>
      <text:p text:style-name="P2"> <text:span text:style-name="T1">avoir Jésus chez eux.</text:span></text:p>
      <text:p text:style-name="P3">C'est parce que Jésus va vers Jérusalem.</text:p>
      <text:p text:style-name="P3">54 Jacques et Jean sont des amis de Jésus.</text:p>
      <text:p text:style-name="P3">Ils  disent à Jésus :</text:p>
      <text:p text:style-name="P3">« Seigneur, est-ce que tu veux qu'on donne l'ordre</text:p>
      <text:p text:style-name="P3">au feu du ciel de casser [de détruire] ce village ? »</text:p>
      <text:p text:style-name="P3">55 Jésus se tourne vers l'arrière et les regarde.</text:p>
      <text:p text:style-name="P3">Jésus leur dit des paroles très dures : </text:p>
      <text:p text:style-name="P3">Il dit : « Le Fils de l'homme, (Jésus parle de lui)</text:p>
      <text:p text:style-name="P3">n'est pas venu pour faire du mal aux hommes,</text:p>
      <text:p text:style-name="P3">mais il est venu pour les sauver. »</text:p>
      <text:p text:style-name="P3">56 Jésus et ses amis vont vers un autre village.</text:p>
      <text:p text:style-name="P2"> </text:p>
      <text:p text:style-name="P3">Luc9,57-62 Jésus et ses disciples.</text:p>
      <text:p text:style-name="P2"> </text:p>
      <text:p text:style-name="P3">57 Sur la route, un homme marche derrière Jésus</text:p>
      <text:p text:style-name="P3">et ses amis.</text:p>
      <text:p text:style-name="P3">L'homme dit à Jésus :</text:p>
      <text:p text:style-name="P3">« Je vais te suivre partout où tu vas aller. »</text:p>
      <text:p text:style-name="P3">58 Jésus dit à l'homme :</text:p>
      <text:p text:style-name="P3">« Des animaux [les renards] </text:p>
      <text:p text:style-name="P3">ont des trous dans la terre :</text:p>
      <text:p text:style-name="P3">c'est leur maison.</text:p>
      <text:p text:style-name="P3"><text:soft-page-break/>Les oiseaux du ciel ont les arbres.</text:p>
      <text:p text:style-name="P3">Le Fils de l'homme (Jésus parle de lui)</text:p>
      <text:p text:style-name="P3">n'a rien pour reposer sa tête. »</text:p>
      <text:p text:style-name="P3">59 Jésus dit à un autre homme :</text:p>
      <text:p text:style-name="P3">« Viens avec moi [suis-moi]. »</text:p>
      <text:p text:style-name="P3">L'homme dit à Jésus :</text:p>
      <text:p text:style-name="P3">« Avant de te suivre, est-ce que je peux aller </text:p>
      <text:p text:style-name="P3">mettre en terre  mon père qui vient de mourir ? »</text:p>
      <text:p text:style-name="P3">60 Jésus lui dit :</text:p>
      <text:p text:style-name="P3">« Laisse les morts mettre en terre leurs morts.</text:p>
      <text:p text:style-name="P3">Toi, va parler du monde de bonheur </text:p>
      <text:p text:style-name="P3">où Dieu est le roi [du royaume de Dieu]. »</text:p>
      <text:p text:style-name="P3">61 Un autre homme dit à Jésus :</text:p>
      <text:p text:style-name="P3">« Seigneur, je vais te suivre.</text:p>
      <text:p text:style-name="P3">Mais avant, est-ce que je peux aller</text:p>
      <text:p text:style-name="P3">dire au revoir aux gens de ma maison ? »</text:p>
      <text:p text:style-name="P3">62 Jésus lui dit :</text:p>
      <text:p text:style-name="P3">« Celui qui a commencé à travailler la terre </text:p>
      <text:p text:style-name="P3">[à labourer] et qui regarde en arrière </text:p>
      <text:p text:style-name="P3">n'est pas bon pour le monde de bonheur </text:p>
      <text:p text:style-name="P3">où Dieu est le roi [le royaume de Dieu]. »</text:p>
      <text:p text:style-name="P2"> </text:p>
      <text:p text:style-name="P3">.........   Chapitre 10   .........</text:p>
      <text:p text:style-name="P2"> </text:p>
      <text:p text:style-name="P3">Luc 10,1-16  Jésus et 72 amis.</text:p>
      <text:p text:style-name="P2"> </text:p>
      <text:p text:style-name="P3">1 Le Seigneur, Jésus, choisit 72 amis </text:p>
      <text:p text:style-name="P3">[des disciples].</text:p>
      <text:p text:style-name="P3">Il les fait aller 2 par 2, devant lui,</text:p>
      <text:p text:style-name="P3">dans tous les villages et les villes</text:p>
      <text:p text:style-name="P3">où Jésus lui aussi doit aller.</text:p>
      <text:p text:style-name="P3">2 Il leur dit :</text:p>
      <text:p text:style-name="P3">«  Il y a beaucoup de blé à aller prendre </text:p>
      <text:p text:style-name="P3">dans les champs [la moisson est belle].</text:p>
      <text:p text:style-name="P3">Mais il y a peu de personnes pour le faire </text:p>
      <text:p text:style-name="P3">[il y a peu d'ouvriers].</text:p>
      <text:p text:style-name="P3">Demandez donc au chef [le maître de la moisson]</text:p>
      <text:p text:style-name="P3">d'envoyer des ouvriers pour aller prendre le blé </text:p>
      <text:p text:style-name="P3">dans les champs.</text:p>
      <text:p text:style-name="P3">3 « Allez. Je vous envoie faire ce travail</text:p>
      <text:p text:style-name="P3">comme des jeunes moutons [des agneaux]</text:p>
      <text:p text:style-name="P3"><text:soft-page-break/>au milieu des loups.</text:p>
      <text:p text:style-name="P3">4 « Ne prenez pas d'argent.</text:p>
      <text:p text:style-name="P3">Ne prenez pas de sac.</text:p>
      <text:p text:style-name="P3">Ne prenez pas de chaussures.</text:p>
      <text:p text:style-name="P3">Je vous demande de ne pas aller dire bonjour </text:p>
      <text:p text:style-name="P3">à des personnes en chemin.</text:p>
      <text:p text:style-name="P3">5 « Quand vous entrez dans une maison, </text:p>
      <text:p text:style-name="P3">il faut dire :</text:p>
      <text:p text:style-name="P3">"Paix à cette maison."</text:p>
      <text:p text:style-name="P3">6 Si il y a dans la maison un homme </text:p>
      <text:p text:style-name="P3">qui aime la paix,</text:p>
      <text:p text:style-name="P3">votre paix va entrer dans son coeur.</text:p>
      <text:p text:style-name="P3">S’il n'y a personne qui aime la paix alors</text:p>
      <text:p text:style-name="P3">la paix va revenir sur vous.</text:p>
      <text:p text:style-name="P3">7 « Restez dans cette même maison.</text:p>
      <text:p text:style-name="P3">Mangez et buvez ce qu'on vous donne.</text:p>
      <text:p text:style-name="P3">Le travailleur a le droit d'être payé.</text:p>
      <text:p text:style-name="P3">N'allez pas de maison en maison.</text:p>
      <text:p text:style-name="P3">8 « Dans la ville où vous entrez</text:p>
      <text:p text:style-name="P3">et où les gens sont dans la joie de vous voir :</text:p>
      <text:p text:style-name="P3">mangez ce qu'on vous donne.</text:p>
      <text:p text:style-name="P3">9 Guérissez les malades.</text:p>
      <text:p text:style-name="P3">Je vous demande de dire :</text:p>
      <text:p text:style-name="P3">" Le monde de bonheur où Dieu est le roi</text:p>
      <text:p text:style-name="P3">[le royaume de Dieu] : </text:p>
      <text:p text:style-name="P3">Il est tout près de vous, il est là".</text:p>
      <text:p text:style-name="P3">10 « Mais dans la ville où vous entrez</text:p>
      <text:p text:style-name="P3">et où les gens ne sont pas dans la joie de vous voir :</text:p>
      <text:p text:style-name="P3">sortez sur les places.</text:p>
      <text:p text:style-name="P3">Et je vous demande de dire :</text:p>
      <text:p text:style-name="P3">11 "Même la terre sèche [la poussière] de la ville</text:p>
      <text:p text:style-name="P3">qui s'est posée sur nos pieds,</text:p>
      <text:p text:style-name="P3">nous tapons dessus pour vous la laisser.</text:p>
      <text:p text:style-name="P3">On vous dit quand même :</text:p>
      <text:p text:style-name="P3">Le monde de bonheur où Dieu est le roi</text:p>
      <text:p text:style-name="P3">[le royaume de Dieu] : </text:p>
      <text:p text:style-name="P3">Il est tout près de vous, il est là".</text:p>
      <text:p text:style-name="P3">12 « Je vous le dis : au dernier jour,</text:p>
      <text:p text:style-name="P3">cette ville sera punie plus fort que la ville Sodome </text:p>
      <text:p text:style-name="P3">(dans la Bible, Sodome est une ville qui a fait le mal).</text:p>
      <text:p text:style-name="P2"> </text:p>
      <text:p text:style-name="P3"><text:soft-page-break/>Luc10,13-20  Les villes</text:p>
      <text:p text:style-name="P2"> </text:p>
      <text:p text:style-name="P3">13 Pas de bonheur pour toi [malheur à toi] </text:p>
      <text:p text:style-name="P3">la ville Corazine [Chorazin].</text:p>
      <text:p text:style-name="P3">Pas de bonheur pour toi [malheur à toi] </text:p>
      <text:p text:style-name="P3">la ville Bethsaïde [Bethsaïda]. </text:p>
      <text:p text:style-name="P3">« Imaginons que ce que je fais aujourd'hui</text:p>
      <text:p text:style-name="P3">a déjà été fait il y a longtemps </text:p>
      <text:p text:style-name="P3">dans les villes Tyr ou Sidon.</text:p>
      <text:p text:style-name="P3">Dans ce cas les gens de ces 2 villes </text:p>
      <text:p text:style-name="P3">ont déjà changé de vie.</text:p>
      <text:p text:style-name="P3">Les gens ont déjà pris des sacs pour s'habiller avec.</text:p>
      <text:p text:style-name="P3">Ils ont déjà mis sur eux de la poussière </text:p>
      <text:p text:style-name="P3">[de la cendre] pour montrer </text:p>
      <text:p text:style-name="P3">qu'ils ont changé et demander pardon.</text:p>
      <text:p text:style-name="P3">14 C'est pourquoi les gens des villes Tyr et Sidon</text:p>
      <text:p text:style-name="P3">vont avoir une punition moins forte que pour vous</text:p>
      <text:p text:style-name="P3">le jour où Dieu va juger les gens.</text:p>
      <text:p text:style-name="P3">15 « Toi la ville Capharnaüm [Capernaïm],</text:p>
      <text:p text:style-name="P3">est-ce que tu crois que tu va monter jusqu'au ciel ?</text:p>
      <text:p text:style-name="P3">Non, tu vas être envoyée jusqu'où vont les morts.</text:p>
      <text:p text:style-name="P3">16 « Celui qui vous écoute, il m'écoute.</text:p>
      <text:p text:style-name="P3">Celui qui ne veut pas de vous, </text:p>
      <text:p text:style-name="P3">il ne veut pas de moi [il me rejette].</text:p>
      <text:p text:style-name="P3">Celui qui ne veut pas de moi, </text:p>
      <text:p text:style-name="P3">il ne veut pas de Celui qui m'envoie. »</text:p>
      <text:p text:style-name="P3">(Jésus parle de son Père) </text:p>
      <text:p text:style-name="P2"> </text:p>
      <text:p text:style-name="P3">Luc10,17-20  La vraie Joie.</text:p>
      <text:p text:style-name="P2"> </text:p>
      <text:p text:style-name="P3">17 Les 72 amis de Jésus reviennent.</text:p>
      <text:p text:style-name="P3">Une grande joie est en eux.</text:p>
      <text:p text:style-name="P3">Ils disent à Jésus :</text:p>
      <text:p text:style-name="P3">« Seigneur, à cause de toi,</text:p>
      <text:p text:style-name="P3">même des esprits du mal font ce que nous</text:p>
      <text:p text:style-name="P3">leur demandons de faire en ton nom</text:p>
      <text:p text:style-name="P3">[ils nous obéissent]. »</text:p>
      <text:p text:style-name="P3">18 Jésus leur dit :</text:p>
      <text:p text:style-name="P3">« J'ai vu l'esprit du mal</text:p>
      <text:p text:style-name="P3">tomber comme une très grande lumière</text:p>
      <text:p text:style-name="P3">[comme un éclair].</text:p>
      <text:p text:style-name="P3"><text:soft-page-break/>19 Je vous ai donné la force</text:p>
      <text:p text:style-name="P3">de tuer les petits animaux </text:p>
      <text:p text:style-name="P3">qui peuvent vous faire du mal </text:p>
      <text:p text:style-name="P3">[d'écraser les serpents et les scorpions].</text:p>
      <text:p text:style-name="P3">Je vous ai donné la force</text:p>
      <text:p text:style-name="P3">d'être toujours plus forts que le mal [l'ennemi].</text:p>
      <text:p text:style-name="P3">Et rien ne peut vous faire de mal.</text:p>
      <text:p text:style-name="P3">20 « Mais il ne faut pas avoir</text:p>
      <text:p text:style-name="P3">de joie parce que des esprits du mal</text:p>
      <text:p text:style-name="P3">font ce que vous voulez [qu'ils vous obéissent].</text:p>
      <text:p text:style-name="P3">Je vous demande d'être dans la joie</text:p>
      <text:p text:style-name="P3">de voir vos noms écrits dans le ciel. »</text:p>
      <text:p text:style-name="P2"> </text:p>
      <text:p text:style-name="P3">Luc10,21-24 Jésus et son Père.</text:p>
      <text:p text:style-name="P2"> </text:p>
      <text:p text:style-name="P3">21 A ce moment là,</text:p>
      <text:p text:style-name="P3">l'Esprit de Dieu [l'Esprit-Saint]</text:p>
      <text:p text:style-name="P3">met une grande joie en Jésus.</text:p>
      <text:p text:style-name="P3">Jésus dit :</text:p>
      <text:p text:style-name="P3">« Père, Seigneur du ciel et de la terre.</text:p>
      <text:p text:style-name="P3">Je te dis merci d'avoir montré à ceux qui sont petits </text:p>
      <text:p text:style-name="P3">[aux tout-petits]</text:p>
      <text:p text:style-name="P3">ce qui a été caché aux hommes </text:p>
      <text:p text:style-name="P3">qui sont les plus intelligents.</text:p>
      <text:p text:style-name="P3">Et ce qui a été caché aussi aux hommes</text:p>
      <text:p text:style-name="P3">qui connaissent beaucoup de choses</text:p>
      <text:p text:style-name="P3">[les plus savants].</text:p>
      <text:p text:style-name="P3">Oui, Père, c'est toi qui le veux car tu es bon </text:p>
      <text:p text:style-name="P3">[dans ta bonté].</text:p>
      <text:p text:style-name="P3">22 « Tout m'a été donné par mon Père.</text:p>
      <text:p text:style-name="P3">Personne ne sait qui est le Fils.</text:p>
      <text:p text:style-name="P3">Le Père lui il sait qui est le Fils.</text:p>
      <text:p text:style-name="P3">Personne ne sait qui est le Père.</text:p>
      <text:p text:style-name="P3">Le Fils lui il sait qui est le Père.</text:p>
      <text:p text:style-name="P3">Et aussi celui à qui le Fils dit qui est le Père.</text:p>
      <text:p text:style-name="P3">23 Jésus dit encore à ses amis [à ses disciples]</text:p>
      <text:p text:style-name="P3">quand ils sont seuls :</text:p>
      <text:p text:style-name="P3">« Heureux les yeux qui voient ce que vous voyez.</text:p>
      <text:p text:style-name="P3">24 Je vous le dis : </text:p>
      <text:p text:style-name="P3">beaucoup de ceux qui disent les mots de Dieu </text:p>
      <text:p text:style-name="P3">[les prophètes] </text:p>
      <text:p text:style-name="P3"><text:soft-page-break/>et beaucoup de rois ont voulu voir ce que vous voyez.  </text:p>
      <text:p text:style-name="P3">Ils ne l'ont pas vu.</text:p>
      <text:p text:style-name="P3">Ils ont voulu entendre ce que vous entendez :</text:p>
      <text:p text:style-name="P3">Ils ne l'ont pas entendu. »</text:p>
      <text:p text:style-name="P2"> </text:p>
      <text:p text:style-name="P3">Luc10,25-37 L'homme bon de Samarie et le blessé.</text:p>
      <text:p text:style-name="P2"> </text:p>
      <text:p text:style-name="P3">25 Un maître de la loi juive [un scribe] se met debout.</text:p>
      <text:p text:style-name="P3">L’homme veut essayer de faire tomber Jésus </text:p>
      <text:p text:style-name="P3">dans un piège.</text:p>
      <text:p text:style-name="P3">Il dit à Jésus :</text:p>
      <text:p text:style-name="P3">« Maître, qu’est-ce que je dois faire</text:p>
      <text:p text:style-name="P3">pour vivre toujours avec Dieu </text:p>
      <text:p text:style-name="P3">[pour avoir la vie éternelle] ? »</text:p>
      <text:p text:style-name="P3">26 Jésus lui dit :</text:p>
      <text:p text:style-name="P3">« Dans la loi (la loi juive de la Bible), </text:p>
      <text:p text:style-name="P3">qu'est-ce qui est écrit ?</text:p>
      <text:p text:style-name="P3">Qu’est-ce que tu lis ? »</text:p>
      <text:p text:style-name="P3">27 L’homme dit :</text:p>
      <text:p text:style-name="P3">(ce que Dieu veut c’est que)</text:p>
      <text:p text:style-name="P3">« Tu aimes le Seigneur, ton Dieu</text:p>
      <text:p text:style-name="P3">de tout ton coeur, </text:p>
      <text:p text:style-name="P3">de tout ton être [de toute ton âme], </text:p>
      <text:p text:style-name="P3">de toute ta force, de tout ton esprit.</text:p>
      <text:p text:style-name="P3">Tu aimes tes frères [ton prochain]</text:p>
      <text:p text:style-name="P3">comme toi-même. »</text:p>
      <text:p text:style-name="P3">28 Jésus lui dit : "Tu as bien répondu".</text:p>
      <text:p text:style-name="P3">Maintenant il te reste à le faire.</text:p>
      <text:p text:style-name="P3">Et alors tu vas avoir la vie.</text:p>
      <text:p text:style-name="P3">29 Le maître de la loi juive veut montrer </text:p>
      <text:p text:style-name="P3">que sa question est juste.</text:p>
      <text:p text:style-name="P3">Il dit à Jésus :</text:p>
      <text:p text:style-name="P3">« Qui sont mes frères [qui est mon prochain] ? »</text:p>
      <text:p text:style-name="P3">30 Jésus dit avec une image :</text:p>
      <text:p text:style-name="P3">« Un jour, un homme marche.</text:p>
      <text:p text:style-name="P3">Il va de la grande ville Jérusalem à la ville Jéricho.</text:p>
      <text:p text:style-name="P3">Il tombe au milieu de voleurs méchants.</text:p>
      <text:p text:style-name="P3">Les voleurs lui volent ses habits.</text:p>
      <text:p text:style-name="P3">Les voleurs le tapent.</text:p>
      <text:p text:style-name="P3">Les voleurs lui font du mal.</text:p>
      <text:p text:style-name="P3">Il est à moitié mort.</text:p>
      <text:p text:style-name="P3"><text:soft-page-break/>31 « Un homme qui dit les prières dans le temple </text:p>
      <text:p text:style-name="P3">[un prêtre] </text:p>
      <text:p text:style-name="P3">passe par la même route.</text:p>
      <text:p text:style-name="P3">L’homme voit celui qui a mal.</text:p>
      <text:p text:style-name="P3">Il va de l’autre côté du chemin.</text:p>
      <text:p text:style-name="P3">32 « Puis  c'est un serviteur </text:p>
      <text:p text:style-name="P3">de la grande maison de prière </text:p>
      <text:p text:style-name="P3">[un lévite du temple] qui passe.</text:p>
      <text:p text:style-name="P3">L’homme voit celui qui a mal.</text:p>
      <text:p text:style-name="P3">Il va de l’autre côté du chemin.</text:p>
      <text:p text:style-name="P3">33 « Un homme qui habite la Samarie </text:p>
      <text:p text:style-name="P3">est en voyage.</text:p>
      <text:p text:style-name="P3">(Les Juifs n’aiment pas les samaritains </text:p>
      <text:p text:style-name="P3">car ils  ne prient pas Dieu comme eux).</text:p>
      <text:p text:style-name="P3">L'homme de Samarie arrive près de l’homme </text:p>
      <text:p text:style-name="P3">qui a très mal.</text:p>
      <text:p text:style-name="P3">Il le voit.</text:p>
      <text:p text:style-name="P3">Il a pitié.</text:p>
      <text:p text:style-name="P3">Il vient tout près de l’homme qui a mal </text:p>
      <text:p text:style-name="P3">(et qui est à terre).</text:p>
      <text:p text:style-name="P3">34 Il soigne l’homme.</text:p>
      <text:p text:style-name="P3">Il lave les parties du corps où l’homme a mal </text:p>
      <text:p text:style-name="P3">[ses blessures].</text:p>
      <text:p text:style-name="P3">Il met de l'huile et du vin pour aider à guérir.</text:p>
      <text:p text:style-name="P3">Il met des bouts de tissu dessus.</text:p>
      <text:p text:style-name="P3">Il le met sur son animal [son âne] pour le porter.</text:p>
      <text:p text:style-name="P3">Il le porte dans une maison pour dormir et manger </text:p>
      <text:p text:style-name="P3">[à l'hôtel].</text:p>
      <text:p text:style-name="P3">Il s'occupe bien de lui.</text:p>
      <text:p text:style-name="P3">« Le lendemain,</text:p>
      <text:p text:style-name="P3">il donne 2 pièces d'argent à l’homme de la maison </text:p>
      <text:p text:style-name="P3">[de l'hôtel].</text:p>
      <text:p text:style-name="P3">Il lui dit : occupe-toi bien de cet homme qui a mal.</text:p>
      <text:p text:style-name="P3">Tout l'argent que tu mets en plus,</text:p>
      <text:p text:style-name="P3">je te le donne quand je reviens. »</text:p>
      <text:p text:style-name="P3">36 Jésus demande au maître de la Loi</text:p>
      <text:p text:style-name="P3">(celui qui lui a posé cette question) :</text:p>
      <text:p text:style-name="P3">« Dis-moi, de ces 3 hommes,</text:p>
      <text:p text:style-name="P3">qui a été le frère [le prochain] de l'homme</text:p>
      <text:p text:style-name="P3">à qui les voleurs ont fait du mal ? »</text:p>
      <text:p text:style-name="P3">37 Le maître de la loi dit à Jésus :</text:p>
      <text:p text:style-name="P3"><text:soft-page-break/>« C'est celui qui a été bon avec l'homme </text:p>
      <text:p text:style-name="P3">à qui on a fait du mal. »</text:p>
      <text:p text:style-name="P3">Jésus dit :</text:p>
      <text:p text:style-name="P3">« Eh bien, toi aussi, fais la même chose. »</text:p>
      <text:p text:style-name="P2"> </text:p>
      <text:p text:style-name="P3">Luc10,38-41 Marthe et Marie.</text:p>
      <text:p text:style-name="P2"> </text:p>
      <text:p text:style-name="P3">38  Sur la route, Jésus va dans un village.</text:p>
      <text:p text:style-name="P3">Une femme fait entrer Jésus chez elle.</text:p>
      <text:p text:style-name="P3">Elle s'appelle Marthe.</text:p>
      <text:p text:style-name="P3">39 Avec elle il y a Marie qui est sa sœur.</text:p>
      <text:p text:style-name="P3">Marie est assise aux pieds du Seigneur Jésus.</text:p>
      <text:p text:style-name="P3">Elle écoute Jésus parler.</text:p>
      <text:p text:style-name="P3">40 Marthe, elle, travaille pour tout préparer.</text:p>
      <text:p text:style-name="P3">Au bout d'un petit temps,</text:p>
      <text:p text:style-name="P3">Marthe vient dire à Jésus :</text:p>
      <text:p text:style-name="P3">« Seigneur, est-ce que tu trouves cela bien ?</text:p>
      <text:p text:style-name="P3">Ma sœur Marie me laisse travailler toute seule.</text:p>
      <text:p text:style-name="P3">Jésus, dis-lui de m'aider. »</text:p>
      <text:p text:style-name="P3">41 Le Seigneur Jésus dit à Marthe :</text:p>
      <text:p text:style-name="P3">« Marthe, Marthe, tu te donnes du mal</text:p>
      <text:p text:style-name="P3">pour beaucoup de choses.</text:p>
      <text:p text:style-name="P3">42 Mais une seule chose est importante.</text:p>
      <text:p text:style-name="P3">Marie a choisi la meilleure part.</text:p>
      <text:p text:style-name="P3">Cette part on ne va pas lui prendre [lui ôter]. »</text:p>
      <text:p text:style-name="P2"> </text:p>
      <text:p text:style-name="P3">.........   Chapitre 11   .........</text:p>
      <text:p text:style-name="P2"> </text:p>
      <text:p text:style-name="P3">Luc11,1-4 La Prière de Jésus.</text:p>
      <text:p text:style-name="P2"> </text:p>
      <text:p text:style-name="P3">1 Un jour, Jésus est en train de prier </text:p>
      <text:p text:style-name="P3">[en un certain lieu].</text:p>
      <text:p text:style-name="P3">Quand Jésus a fini, un de ses amis </text:p>
      <text:p text:style-name="P3">[un disciple] lui dit :</text:p>
      <text:p text:style-name="P3">« Seigneur, apprends-nous à prier</text:p>
      <text:p text:style-name="P3">comme Jean-Baptiste l'a appris à ses amis </text:p>
      <text:p text:style-name="P3">[ses disciples]. »</text:p>
      <text:p text:style-name="P3">2 Jésus leur dit : « Quand vous priez, </text:p>
      <text:p text:style-name="P3">je vous demande de dire :</text:p>
      <text:p text:style-name="P3">Père.</text:p>
      <text:p text:style-name="P3">Que ton nom soit dit avec amour [sanctifié].</text:p>
      <text:p text:style-name="P3">Que le monde de bonheur où tu es le roi arrive </text:p>
      <text:p text:style-name="P3"><text:soft-page-break/>[que ton règne arrive].</text:p>
      <text:p text:style-name="P3">3 Donne-nous chaque jour notre pain pour le jour.</text:p>
      <text:p text:style-name="P3">4 Pardonnes nos fautes</text:p>
      <text:p text:style-name="P3">parce que nous pardonnons les fautes des autres.</text:p>
      <text:p text:style-name="P3">Et ne nous laisse pas avoir envie de faire le mal </text:p>
      <text:p text:style-name="P3">[entrer en tentation]. »</text:p>
      <text:p text:style-name="P2"> </text:p>
      <text:p text:style-name="P2">    <text:span text:style-name="T1">(C'est la prière du "Notre Père" des Chrétiens :</text:span></text:p>
      <text:p text:style-name="P2">    <text:span text:style-name="T1">"Notre Père, qui est aux cieux,</text:span></text:p>
      <text:p text:style-name="P2">    <text:span text:style-name="T1">que ton nom soit sanctifié,</text:span></text:p>
      <text:p text:style-name="P2">    <text:span text:style-name="T1">que ton règne vienne,</text:span></text:p>
      <text:p text:style-name="P2">    <text:span text:style-name="T1">que ta volonté soit faite sur la terre comme au ciel.</text:span></text:p>
      <text:p text:style-name="P2">    <text:span text:style-name="T1">Donne-nous aujourd’hui notre pain de ce jour.</text:span></text:p>
      <text:p text:style-name="P2">    <text:span text:style-name="T1">Pardonne-nous nos offenses,</text:span></text:p>
      <text:p text:style-name="P2">    <text:span text:style-name="T1">comme nous pardonnons aussi</text:span></text:p>
      <text:p text:style-name="P2">    <text:span text:style-name="T1">à ceux qui nous ont offensés.</text:span></text:p>
      <text:p text:style-name="P2">    <text:span text:style-name="T1">Et ne nous laisse pas entrer en tentation</text:span></text:p>
      <text:p text:style-name="P2">    <text:span text:style-name="T1">mais délivre-nous du Mal.")</text:span></text:p>
      <text:p text:style-name="P2"> </text:p>
      <text:p text:style-name="P3">Luc11,5-13 L'ami qui tape à la porte.</text:p>
      <text:p text:style-name="P2"> </text:p>
      <text:p text:style-name="P3">5 Jésus dit à ses amis (une image) :</text:p>
      <text:p text:style-name="P3">« Un de vous a un ami.</text:p>
      <text:p text:style-name="P3">Il va trouver son ami au milieu de la nuit.</text:p>
      <text:p text:style-name="P3">Il lui dit :</text:p>
      <text:p text:style-name="P3">Mon ami, donne-moi 3 pains.</text:p>
      <text:p text:style-name="P3">6 J'ai un de mes amis qui arrive de voyage</text:p>
      <text:p text:style-name="P3">et je n'ai rien à lui donner à manger.</text:p>
      <text:p text:style-name="P3">7 « L'autre ami dit en restant dans sa maison :</text:p>
      <text:p text:style-name="P3">'Laisse-moi tranquille. La porte est fermée.</text:p>
      <text:p text:style-name="P3">Mes enfants et moi, nous sommes dans notre lit.</text:p>
      <text:p text:style-name="P3">Je ne peux pas me lever pour te donner des pains.' »</text:p>
      <text:p text:style-name="P3">8 Jésus dit à ses amis :</text:p>
      <text:p text:style-name="P2"> <text:span text:style-name="T1">« Je vous le dis :</text:span></text:p>
      <text:p text:style-name="P3">Non, ce n'est pas parce qu'il est son ami </text:p>
      <text:p text:style-name="P3">que l'homme qui est dans son lit</text:p>
      <text:p text:style-name="P3">va se lever pour aider son ami.</text:p>
      <text:p text:style-name="P3">Mais l'homme qui est dans son lit va se lever</text:p>
      <text:p text:style-name="P3">pour donner à son ami tout ce qu'il faut</text:p>
      <text:p text:style-name="P3">parce que son ami qui est venu dans la nuit</text:p>
      <text:p text:style-name="P3">va continuer à lui demander sans s'arrêter.</text:p>
      <text:p text:style-name="P3"><text:soft-page-break/>Et cela sans avoir peur des rires [sans avoir honte].</text:p>
      <text:p text:style-name="P3">9 « Eh bien, moi je vous le dis :</text:p>
      <text:p text:style-name="P3">Demandez et on va vous vous donner.</text:p>
      <text:p text:style-name="P3">Cherchez et vous allez trouver.</text:p>
      <text:p text:style-name="P3">Tapez à la porte et on va vous ouvrir.</text:p>
      <text:p text:style-name="P3">10 Car à tout homme qui demande, on lui donne.</text:p>
      <text:p text:style-name="P3">Celui qui cherche, il trouve.</text:p>
      <text:p text:style-name="P3">Celui qui tape à la porte, on lui ouvre.</text:p>
      <text:p text:style-name="P3">(Jésus dit encore une image) :</text:p>
      <text:p text:style-name="P3">11 « Si un fils demande un poisson à son père.</text:p>
      <text:p text:style-name="P3">On ne peut pas penser </text:p>
      <text:p text:style-name="P3">que le père lui donne un animal dangereux </text:p>
      <text:p text:style-name="P3">[un serpent] ?</text:p>
      <text:p text:style-name="P3">12 Ou si le fils demande un œuf.</text:p>
      <text:p text:style-name="P3">On ne peut pas penser </text:p>
      <text:p text:style-name="P3">que le père lui donne un animal</text:p>
      <text:p text:style-name="P3">qui peut le tuer [un scorpion] à la place de l'oeuf ?</text:p>
      <text:p text:style-name="P3">13 « Si, vous qui êtes mauvais,</text:p>
      <text:p text:style-name="P3">vous savez donner de bonnes choses</text:p>
      <text:p text:style-name="P3">à vos enfants, le Père du ciel, encore plus,</text:p>
      <text:p text:style-name="P3">donne son Esprit-Saint à ceux qui le prient. »</text:p>
      <text:p text:style-name="P2"> </text:p>
      <text:p text:style-name="P3">Luc11,14-26 Jésus et l'Esprit du mal.</text:p>
      <text:p text:style-name="P2"> </text:p>
      <text:p text:style-name="P3">14 Un homme qui ne parle pas [un muet]</text:p>
      <text:p text:style-name="P3">est pris par un esprit du mal.</text:p>
      <text:p text:style-name="P3">Jésus le guérit.</text:p>
      <text:p text:style-name="P3">L'esprit du mal est parti.</text:p>
      <text:p text:style-name="P3">L'homme [le muet] parle.</text:p>
      <text:p text:style-name="P3">Tous ceux qui sont autour de Jésus</text:p>
      <text:p text:style-name="P3">trouvent cela très fort [ils sont dans l'admiration].</text:p>
      <text:p text:style-name="P3">15 Des gens disent :</text:p>
      <text:p text:style-name="P3">« C'est par le chef des esprits du mal</text:p>
      <text:p text:style-name="P3">que Jésus fait partir les esprits du mal. »</text:p>
      <text:p text:style-name="P3">16 D'autres gens posent une question à Jésus </text:p>
      <text:p text:style-name="P3">pour voir ce qu'il va répondre :</text:p>
      <text:p text:style-name="P3">« Fais-nous voir un signe. »</text:p>
      <text:p text:style-name="P3">17 Jésus sait ce que ces hommes pensent.</text:p>
      <text:p text:style-name="P3">Jésus leur dit :</text:p>
      <text:p text:style-name="P3">« Si les habitants d'un pays [un royaume]</text:p>
      <text:p text:style-name="P3">ne sont plus d'accord entre eux,</text:p>
      <text:p text:style-name="P3"><text:soft-page-break/>alors, dans le futur, </text:p>
      <text:p text:style-name="P3">ce pays va être un pays où il n’y a personne qui vit </text:p>
      <text:p text:style-name="P3">[un désert].</text:p>
      <text:p text:style-name="P3">Les maisons vont être cassées.</text:p>
      <text:p text:style-name="P3">18 Donc, si l'Esprit du mal [Satan]</text:p>
      <text:p text:style-name="P3">fait des choses contre lui-même :</text:p>
      <text:p text:style-name="P3">comment son pays va pouvoir continuer ?</text:p>
      <text:p text:style-name="P3">Vous dites que c'est par l'Esprit du mal [Béelzébul] </text:p>
      <text:p text:style-name="P3">que je fais partir les esprits du mal ?</text:p>
      <text:p text:style-name="P3">19 « Si c'est par le chef des esprits du mal</text:p>
      <text:p text:style-name="P2"> <text:span text:style-name="T1">[Béelzébul] </text:span></text:p>
      <text:p text:style-name="P3">que je fais partir ces esprits du mal :</text:p>
      <text:p text:style-name="P3">qui est-ce qui donne à vos amis [à vos disciples]</text:p>
      <text:p text:style-name="P3">la force de faire partir les esprits du mal ?</text:p>
      <text:p text:style-name="P3">Quand ils font partir des esprits du mal,</text:p>
      <text:p text:style-name="P3">vos amis montrent que vous vous trompez.</text:p>
      <text:p text:style-name="P3">20 « Mais si c'est par Dieu</text:p>
      <text:p text:style-name="P3">que je fais partir les esprits du mal,</text:p>
      <text:p text:style-name="P3">alors le monde de bonheur où Dieu est roi </text:p>
      <text:p text:style-name="P3">[le royaume de Dieu] est déjà arrivé pour vous.</text:p>
      <text:p text:style-name="P3">21 « Celui qui est fort et qui a des armes, </text:p>
      <text:p text:style-name="P3">il protège sa maison et tout ce qu’il a </text:p>
      <text:p text:style-name="P3">[ses richesses].</text:p>
      <text:p text:style-name="P3">On ne peut rien lui voler. </text:p>
      <text:p text:style-name="P3">22 Mais si un autre homme plus fort </text:p>
      <text:p text:style-name="P3">que le premier arrive.</text:p>
      <text:p text:style-name="P3">Cet autre homme plus fort prend au premier homme </text:p>
      <text:p text:style-name="P3">les armes qui le protègent </text:p>
      <text:p text:style-name="P3">et qui lui donnent confiance. </text:p>
      <text:p text:style-name="P3">Et cet autre homme plus fort </text:p>
      <text:p text:style-name="P3">donne toutes les richesses </text:p>
      <text:p text:style-name="P3">du premier homme à d'autres gens.</text:p>
      <text:p text:style-name="P3">23 « Celui qui n'est pas avec moi est contre moi.</text:p>
      <text:p text:style-name="P3">Celui qui ne devient pas riche avec moi</text:p>
      <text:p text:style-name="P3">devient plus pauvre encore. »</text:p>
      <text:p text:style-name="P3">« Quand un esprit du mal sort d'un homme,</text:p>
      <text:p text:style-name="P3">il va dans une région où il n'y a personne qui vit </text:p>
      <text:p text:style-name="P3">[un désert] </text:p>
      <text:p text:style-name="P3">pour trouver le calme [le repos].</text:p>
      <text:p text:style-name="P3">24 Mais si il ne trouve pas le calme [le repos],</text:p>
      <text:p text:style-name="P3">alors l'Esprit du mal se dit :</text:p>
      <text:p text:style-name="P3"><text:soft-page-break/>Je vais retourner dans la maison (dans l’homme)</text:p>
      <text:p text:style-name="P3">d'où je viens de sortir.</text:p>
      <text:p text:style-name="P3">25 « Alors quand il revient, il trouve la maison propre. </text:p>
      <text:p text:style-name="P3">Dans la maison (dans l’homme) tout est propre, </text:p>
      <text:p text:style-name="P3">bien à sa place.</text:p>
      <text:p text:style-name="P3">26 Alors il va chercher d'autres esprits</text:p>
      <text:p text:style-name="P3">plus mauvais que lui.</text:p>
      <text:p text:style-name="P3">Ils viennent dans la maison (dans l’homme) </text:p>
      <text:p text:style-name="P3">et ils sont chez eux. </text:p>
      <text:p text:style-name="P3">Pour finir, l'homme est plus malheureux qu'avant. »</text:p>
      <text:p text:style-name="P2"> </text:p>
      <text:p text:style-name="P3">Luc11,27-32 Heureux ceux qui écoutent Jésus.</text:p>
      <text:p text:style-name="P2"> </text:p>
      <text:p text:style-name="P3">27 Une femme est au milieu </text:p>
      <text:p text:style-name="P3">de tous les gens qui sont là.</text:p>
      <text:p text:style-name="P3">Elle dit d'une voix forte :</text:p>
      <text:p text:style-name="P3">« Heureuse, la mère qui t'a porté en elle</text:p>
      <text:p text:style-name="P3">et qui t'a nourri de son lait. »</text:p>
      <text:p text:style-name="P3">28 Jésus lui dit :</text:p>
      <text:p text:style-name="P3">« Heureux, ceux qui écoutent la parole de Dieu</text:p>
      <text:p text:style-name="P3">et qui la gardent (dans leur coeur). »</text:p>
      <text:p text:style-name="P3">29 Il y a beaucoup de gens </text:p>
      <text:p text:style-name="P3">qui viennent autour de Jésus.</text:p>
      <text:p text:style-name="P3">Jésus leur dit :</text:p>
      <text:p text:style-name="P3">« Vous, vous êtes des hommes d'aujourd'hui.</text:p>
      <text:p text:style-name="P3">Vous, vous êtes des hommes </text:p>
      <text:p text:style-name="P3">qui laissent entrer le mal dans leur coeur </text:p>
      <text:p text:style-name="P3">[des pécheurs].</text:p>
      <text:p text:style-name="P3">Vous demandez un signe que l'on peut voir.</text:p>
      <text:p text:style-name="P3">Mais le seul signe qui va vous être donné,</text:p>
      <text:p text:style-name="P3">c'est le signe de Jonas. </text:p>
      <text:p text:style-name="P3">(dans la Bible, Jonas a dit les mots de Dieu </text:p>
      <text:p text:style-name="P3">aux gens de la ville Ninive)</text:p>
      <text:p text:style-name="P3">30 «Jonas a été un signe que l'on voit</text:p>
      <text:p text:style-name="P3">pour les hommes de la ville Ninive.</text:p>
      <text:p text:style-name="P3">Comme Jonas, Le Fils de l'homme </text:p>
      <text:p text:style-name="P3">(Jésus parle de lui) va être aussi un signe </text:p>
      <text:p text:style-name="P3">que l'on voit pour les hommes d'aujourd'hui.</text:p>
      <text:p text:style-name="P3">31 « Le jour où tous vont être jugés,</text:p>
      <text:p text:style-name="P3">la reine de Saba va se mettre debout.</text:p>
      <text:p text:style-name="P3">(La reine de Saba est dans la Bible avant Jésus,</text:p>
      <text:p text:style-name="P3"><text:soft-page-break/>elle vient d'un pays du sud).</text:p>
      <text:p text:style-name="P3">La reine de Saba va dire que vous avez fait mal.</text:p>
      <text:p text:style-name="P3">[elle va vous condamner], </text:p>
      <text:p text:style-name="P3">vous les hommes d'aujourd'hui.</text:p>
      <text:p text:style-name="P3">C'est parce que la reine de Saba </text:p>
      <text:p text:style-name="P3">est venue de très loin pour écouter </text:p>
      <text:p text:style-name="P3">les bonnes paroles [sages] du roi Salomon </text:p>
      <text:p text:style-name="P3">(Salomon est le très grand roi </text:p>
      <text:p text:style-name="P3">de la Bible avant Jésus).</text:p>
      <text:p text:style-name="P3">Jésus dit : il y a ici plus grand que le roi Salomon. </text:p>
      <text:p text:style-name="P3">(Jésus parle de lui).</text:p>
      <text:p text:style-name="P3">32 « Le jour où tous vont être jugés,</text:p>
      <text:p text:style-name="P3">les hommes d'avant de la ville Ninive</text:p>
      <text:p text:style-name="P3">vont se mettre debout.</text:p>
      <text:p text:style-name="P3">Ils vont dire que vous avez fait mal.</text:p>
      <text:p text:style-name="P3">[ils vont vous condamner], </text:p>
      <text:p text:style-name="P3">vous les hommes d'aujourd'hui.</text:p>
      <text:p text:style-name="P3">C'est parce que, eux, les hommes de Ninive </text:p>
      <text:p text:style-name="P3">ils ont changé leur coeur </text:p>
      <text:p text:style-name="P3">quand Jonas leur a demandé.</text:p>
      <text:p text:style-name="P3">Jésus dit : « Et il y a ici plus grand que Jonas </text:p>
      <text:p text:style-name="P3">(Jésus parle de lui-même). »</text:p>
      <text:p text:style-name="P2"> </text:p>
      <text:p text:style-name="P3">Luc11,33-36 La lampe.</text:p>
      <text:p text:style-name="P2"> </text:p>
      <text:p text:style-name="P3">33 « Il n'y a personne qui allume une lampe</text:p>
      <text:p text:style-name="P3">pour la cacher ou pour la mettre sous une boite </text:p>
      <text:p text:style-name="P3">[sous le boisseau].</text:p>
      <text:p text:style-name="P3">On la met le plus haut que l'on peut.</text:p>
      <text:p text:style-name="P3">Comme cela tous ceux qui entrent dans la maison </text:p>
      <text:p text:style-name="P3">voient la lumière.</text:p>
      <text:p text:style-name="P3">34 « La lampe du corps c'est l'oeil.</text:p>
      <text:p text:style-name="P3">Quand ton oeil va bien,</text:p>
      <text:p text:style-name="P3">tout ton corps est dans la lumière.</text:p>
      <text:p text:style-name="P3">Quand ton oeil est malade,</text:p>
      <text:p text:style-name="P3">tout ton corps aussi est dans la nuit.</text:p>
      <text:p text:style-name="P3">35 « Donc, je te demande de voir</text:p>
      <text:p text:style-name="P3">si la lumière qui est en toi n'est pas la nuit.</text:p>
      <text:p text:style-name="P3">36 Si ton corps est sous la lumière</text:p>
      <text:p text:style-name="P3">sans rien dans la nuit,</text:p>
      <text:p text:style-name="P3">alors ton corps tout entier est dans la lumière.</text:p>
      <text:p text:style-name="P3"><text:soft-page-break/>Il est comme devant une lampe</text:p>
      <text:p text:style-name="P3">qui brille et qui éclaire ton corps. »</text:p>
      <text:p text:style-name="P2"> </text:p>
      <text:p text:style-name="P3">Luc11,37-54 Ceux qui disent faire ce que dit la loi </text:p>
      <text:p text:style-name="P3">[les pharisiens].</text:p>
      <text:p text:style-name="P2"> </text:p>
      <text:p text:style-name="P3">37 Jésus parle encore.</text:p>
      <text:p text:style-name="P3">Alors un homme qui dit faire ce que dit la loi </text:p>
      <text:p text:style-name="P3">[un pharisien] demande à Jésus </text:p>
      <text:p text:style-name="P3">de venir manger chez lui.</text:p>
      <text:p text:style-name="P3">Jésus entre.</text:p>
      <text:p text:style-name="P3">Il ne se lave pas (les mains) avant de manger</text:p>
      <text:p text:style-name="P3">(comme le demande la loi juive).</text:p>
      <text:p text:style-name="P3">38 Jésus se met à table.</text:p>
      <text:p text:style-name="P3">L'homme qui dit faire ce que dit la loi </text:p>
      <text:p text:style-name="P3">[le pharisien] se pose des questions.</text:p>
      <text:p text:style-name="P3">39 Jésus lui dit :</text:p>
      <text:p text:style-name="P3">« Vous êtes comme cela vous,</text:p>
      <text:p text:style-name="P3">les hommes disent qu'ils font ce que dit la loi </text:p>
      <text:p text:style-name="P3">[les pharisiens].</text:p>
      <text:p text:style-name="P3">Vous lavez l'extérieur du verre et du plat,</text:p>
      <text:p text:style-name="P3">mais l'intérieur chez vous</text:p>
      <text:p text:style-name="P3">est plein de mal [de péché] et de vol.</text:p>
      <text:p text:style-name="P3">40 « Vous êtes des fous.</text:p>
      <text:p text:style-name="P3">Celui qui a fait le dehors</text:p>
      <text:p text:style-name="P3">il a fait aussi le dedans.</text:p>
      <text:p text:style-name="P3">41 Donnez aux pauvres ce que vous avez</text:p>
      <text:p text:style-name="P3">et vous serez tout à fait purs.</text:p>
      <text:p text:style-name="P3">42 « Oui, malheur à vous.</text:p>
      <text:p text:style-name="P3">Vous les hommes qui disent faire ce que dit la loi </text:p>
      <text:p text:style-name="P3">[les pharisiens].</text:p>
      <text:p text:style-name="P3">Vous payez au temple 1 pour 10 [le dixième]</text:p>
      <text:p text:style-name="P3">sur le plus petit de ce que vous avez gagné :</text:p>
      <text:p text:style-name="P3">les plantes du jardin [la dîme de la menthe</text:p>
      <text:p text:style-name="P3">et de la rue].</text:p>
      <text:p text:style-name="P3">Et vous oubliez la justice et l'Amour de Dieu.</text:p>
      <text:p text:style-name="P3">Il faut faire une chose et ne pas oublier l'autre.</text:p>
      <text:p text:style-name="P3">43 « Pas de bonheur [Malheur] à vous.</text:p>
      <text:p text:style-name="P3">Vous les hommes qui disent faire ce que dit la loi </text:p>
      <text:p text:style-name="P3">[les pharisiens].</text:p>
      <text:p text:style-name="P3">Vous aimez être les premiers </text:p>
      <text:p text:style-name="P3"><text:soft-page-break/>dans les maisons de prière.</text:p>
      <text:p text:style-name="P3">Vous aimez quand on vous dit bonjour dans les rues </text:p>
      <text:p text:style-name="P3">comme à des chefs ou à des riches.</text:p>
      <text:p text:style-name="P3">44 Pas de bonheur [Malheur].</text:p>
      <text:p text:style-name="P3">Vous êtes pareils à des tombes qu'on a oubliées.</text:p>
      <text:p text:style-name="P3">Les hommes marchent sur les tombes</text:p>
      <text:p text:style-name="P3">sans savoir qu'elles sont là. »</text:p>
      <text:p text:style-name="P3">45 Un maître de la loi juive</text:p>
      <text:p text:style-name="P3">[un scribe] dit à Jésus :</text:p>
      <text:p text:style-name="P3">« Jésus [maître], en parlant comme tu parles,</text:p>
      <text:p text:style-name="P3">tu dis du mal de nous les maîtres de la loi juive </text:p>
      <text:p text:style-name="P3">[tu nous insultes]. »</text:p>
      <text:p text:style-name="P3">46 Jésus dit :</text:p>
      <text:p text:style-name="P3">« Pas de bonheur [Malheur] pour vous aussi, </text:p>
      <text:p text:style-name="P3">vous les maîtres de la loi.</text:p>
      <text:p text:style-name="P3">Vous demandez aux hommes</text:p>
      <text:p text:style-name="P3">de faire des choses très difficiles.</text:p>
      <text:p text:style-name="P3">Et vous, vous ne les faites pas.</text:p>
      <text:p text:style-name="P3">47 « Pas de bonheur [Malheur] à vous, </text:p>
      <text:p text:style-name="P3">vous qui faites des belles tombes </text:p>
      <text:p text:style-name="P3">pour les anciens hommes </text:p>
      <text:p text:style-name="P3">qui ont dit les mots de Dieu [les prophètes].</text:p>
      <text:p text:style-name="P3">Vos pères ont tués ces hommes [ces prophètes].</text:p>
      <text:p text:style-name="P3">Et vous faites quand même </text:p>
      <text:p text:style-name="P3">des belles tombes pour eux.</text:p>
      <text:p text:style-name="P3">48 Tout cela montre que vous dites oui à vos pères </text:p>
      <text:p text:style-name="P3">quand il on fait cela (le mal).</text:p>
      <text:p text:style-name="P3">Eux, vos pères, ils ont tué les hommes </text:p>
      <text:p text:style-name="P3">qui ont dit les mots de Dieu [les prophètes].</text:p>
      <text:p text:style-name="P3">Et vous, vous faites des tombes pour ceux </text:p>
      <text:p text:style-name="P3">qui ont été tués par vos pères.</text:p>
      <text:p text:style-name="P3">49 « Et c'est pourquoi Dieu a dit :</text:p>
      <text:p text:style-name="P3">Je vais encore leur envoyer des hommes </text:p>
      <text:p text:style-name="P3">qui disent les mots de Dieu [des prophètes]</text:p>
      <text:p text:style-name="P3">et des amis de Dieu [des apôtres] :</text:p>
      <text:p text:style-name="P3">Il y en a qui vont être tués.</text:p>
      <text:p text:style-name="P3">Il y en a d’autres à qui on va faire du mal.</text:p>
      <text:p text:style-name="P3">Et tout cela comme leurs pères </text:p>
      <text:p text:style-name="P3">(les pères des maîtres de la loi) en ont tué avant eux.</text:p>
      <text:p text:style-name="P3">50 Le sang des hommes qui disent les mots de Dieu </text:p>
      <text:p text:style-name="P3">[des prophètes] </text:p>
      <text:p text:style-name="P3"><text:soft-page-break/>qui sont morts depuis le début du monde va tomber </text:p>
      <text:p text:style-name="P3">sur les hommes du temps d'aujourd'hui.</text:p>
      <text:p text:style-name="P3">51 (dans la Bible avant Jésus) :</text:p>
      <text:p text:style-name="P3">On a tué Abel et en dernier on a tué Zacharie [Zakarie] </text:p>
      <text:p text:style-name="P3">à côté de la table où on fait les cadeaux [les dons] </text:p>
      <text:p text:style-name="P3">à Dieu [de l'autel] </text:p>
      <text:p text:style-name="P3">dans la grande maison de prière [le temple].</text:p>
      <text:p text:style-name="P3">Oui, je vous le dis, les gens d'aujourd'hui </text:p>
      <text:p text:style-name="P3">vont devoir payer pour tout cela </text:p>
      <text:p text:style-name="P3">[en rendre des comptes].</text:p>
      <text:p text:style-name="P3">52 « Malheur à vous, vous les maîtres de la loi </text:p>
      <text:p text:style-name="P3">[les scribes].</text:p>
      <text:p text:style-name="P3">Vous croyez savoir la vérité.</text:p>
      <text:p text:style-name="P3">Non, vous ne savaient pas la vérité.</text:p>
      <text:p text:style-name="P3">Mais vous empêchez les autres </text:p>
      <text:p text:style-name="P3">de connaître la vérité. »</text:p>
      <text:p text:style-name="P3">53 Puis Jésus s'en va de la maison.</text:p>
      <text:p text:style-name="P3">La colère est dans le coeur des maîtres de la loi </text:p>
      <text:p text:style-name="P3">[les scribes] </text:p>
      <text:p text:style-name="P3">et des hommes qui disent faire ce que dit la loi </text:p>
      <text:p text:style-name="P3">[des pharisiens].</text:p>
      <text:p text:style-name="P3">Après, ces hommes là </text:p>
      <text:p text:style-name="P3">vont poser beaucoup de questions à Jésus.</text:p>
      <text:p text:style-name="P3">54 Ils font tout cela pour faire dire à Jésus </text:p>
      <text:p text:style-name="P3">des paroles que l'on peut retourner contre lui.</text:p>
      <text:p text:style-name="P2"> </text:p>
      <text:p text:style-name="P3">.........   Chapitre12   .........</text:p>
      <text:p text:style-name="P2"> </text:p>
      <text:p text:style-name="P3">Luc12,1-12 Vivre dans la lumière.</text:p>
      <text:p text:style-name="P2"> </text:p>
      <text:p text:style-name="P3">1 Un très grand nombre de gens </text:p>
      <text:p text:style-name="P3">sont tout autour de Jésus.</text:p>
      <text:p text:style-name="P3">Il y en a plusieurs fois 1000.</text:p>
      <text:p text:style-name="P3">Ils sont tellement près </text:p>
      <text:p text:style-name="P3">qu'ils s'écrasent les uns les autres.</text:p>
      <text:p text:style-name="P3">Jésus dit à ses amis [ses disciples] :</text:p>
      <text:p text:style-name="P3">« Attention aux hommes </text:p>
      <text:p text:style-name="P3">qui disent faire ce que dit la loi [les pharisiens].</text:p>
      <text:p text:style-name="P3">Ils parlent.</text:p>
      <text:p text:style-name="P3">Et ils ne font pas ce qu'ils disent.</text:p>
      <text:p text:style-name="P3">2 Tout ce qui est caché va être connu un jour.</text:p>
      <text:p text:style-name="P3"><text:soft-page-break/>Ce qui est caché ne reste pas caché : on va le voir.</text:p>
      <text:p text:style-name="P3">3 Tout ce que vous avez dit la nuit </text:p>
      <text:p text:style-name="P3">[dans les ténèbres] on va l'entendre </text:p>
      <text:p text:style-name="P3">le jour en pleine lumière.</text:p>
      <text:p text:style-name="P3">Tout ce que vous avez dit tout bas,</text:p>
      <text:p text:style-name="P3">dans les pièces les plus cachées de la maison, </text:p>
      <text:p text:style-name="P3">tout va être connu.</text:p>
      <text:p text:style-name="P3">Tout cela va être dit à voix très forte </text:p>
      <text:p text:style-name="P3">pour tout le monde [crié sur les toits].</text:p>
      <text:p text:style-name="P3">4 « Je vous le dis à vous, mes amis :</text:p>
      <text:p text:style-name="P3">Il ne faut pas avoir peur des gens </text:p>
      <text:p text:style-name="P3">qui font mourir le corps.</text:p>
      <text:p text:style-name="P3">Ils ne peuvent rien faire de plus.</text:p>
      <text:p text:style-name="P3">5  Je vais vous dire qui vous devez croire [craindre].</text:p>
      <text:p text:style-name="P3">Je vais vous dire de quoi </text:p>
      <text:p text:style-name="P3">il faut avoir peur après la mort.</text:p>
      <text:p text:style-name="P3">Celui qui après la mort, </text:p>
      <text:p text:style-name="P3">peut vous envoyer très loin de lui pour toujours </text:p>
      <text:p text:style-name="P3">[dans la géhenne].</text:p>
      <text:p text:style-name="P3">Et là vous allez avoir mal.</text:p>
      <text:p text:style-name="P3">6 « Est-ce que c'est vrai qu'on a 5 petits oiseaux</text:p>
      <text:p text:style-name="P3">pour le prix de 2 petites pièces d'argent ?</text:p>
      <text:p text:style-name="P3">Mais Dieu lui, n'oublie même pas </text:p>
      <text:p text:style-name="P3">le plus petit des oiseaux.</text:p>
      <text:p text:style-name="P3">Même vos cheveux sont tous comptés </text:p>
      <text:p text:style-name="P3">(Dieu ne les oublie pas).</text:p>
      <text:p text:style-name="P3">7 Il ne faut pas avoir peur : </text:p>
      <text:p text:style-name="P3">vous avez beaucoup plus de valeur </text:p>
      <text:p text:style-name="P3">que tous les oiseaux du monde.</text:p>
      <text:p text:style-name="P3">8 « Je vous le dis :</text:p>
      <text:p text:style-name="P3">Pour tout homme qui a dit qu'il est pour moi,</text:p>
      <text:p text:style-name="P3">et cela devant les hommes :</text:p>
      <text:p text:style-name="P3">le Fils de l'homme (Jésus parle de lui) </text:p>
      <text:p text:style-name="P3">va dire qu'il est pour lui devant les anges de Dieu.</text:p>
      <text:p text:style-name="P3">9 Mais celui qui dit qu'il ne me connaît pas</text:p>
      <text:p text:style-name="P3">devant les hommes :</text:p>
      <text:p text:style-name="P3">je vais dire que je ne le connais pas</text:p>
      <text:p text:style-name="P3">devant les anges de Dieu.</text:p>
      <text:p text:style-name="P3">10 « Celui qui parle contre le Fils de l'homme </text:p>
      <text:p text:style-name="P3">(Jésus parle de lui) :</text:p>
      <text:p text:style-name="P3">Il va être pardonné.</text:p>
      <text:p text:style-name="P3"><text:soft-page-break/>Mais celui qui dit des mots contre l'Esprit de Dieu</text:p>
      <text:p text:style-name="P2"> <text:span text:style-name="T1">[l'Esprit-Saint] : celui là ne va pas être pardonné.</text:span></text:p>
      <text:p text:style-name="P3">11 « Quand on va vous faire aller de force</text:p>
      <text:p text:style-name="P3">dans les maisons de prière,</text:p>
      <text:p text:style-name="P3">ou devant les juges et les chefs,</text:p>
      <text:p text:style-name="P3">ne vous posez pas la question de savoir</text:p>
      <text:p text:style-name="P3">comment vous allez répondre [pour vous défendre].</text:p>
      <text:p text:style-name="P3">Ne vous posez pas la question de savoir</text:p>
      <text:p text:style-name="P3">ce que vous allez dire.</text:p>
      <text:p text:style-name="P3">12 L'Esprit de Dieu [le Saint-Esprit]</text:p>
      <text:p text:style-name="P3">va vous dire au même moment </text:p>
      <text:p text:style-name="P3">comment il faut parler. »  </text:p>
      <text:p text:style-name="P2"> </text:p>
      <text:p text:style-name="P3">Luc12,13-21 Soyez riches aux yeux de Dieu.</text:p>
      <text:p text:style-name="P2"> </text:p>
      <text:p text:style-name="P3">13 Quelqu'un dit à Jésus :</text:p>
      <text:p text:style-name="P3">« Maître, je te demande de dire à mon frère </text:p>
      <text:p text:style-name="P3">de partager avec moi l'argent </text:p>
      <text:p text:style-name="P3">et toutes les choses [tous les biens] </text:p>
      <text:p text:style-name="P3">que notre père nous a donnés après sa mort. »</text:p>
      <text:p text:style-name="P3">14 Jésus lui dit :</text:p>
      <text:p text:style-name="P3">« Mon ami, je n'ai pas été envoyé pour être votre juge </text:p>
      <text:p text:style-name="P3">et je ne suis pas ici pour compter votre argent </text:p>
      <text:p text:style-name="P3">[faire vos partages]. »</text:p>
      <text:p text:style-name="P3">15 Jésus dit :</text:p>
      <text:p text:style-name="P3">« Je vous demande de faire attention : </text:p>
      <text:p text:style-name="P3">il ne faut pas aimer l'argent.</text:p>
      <text:p text:style-name="P3">Car, même si vous avez beaucoup d'argent,</text:p>
      <text:p text:style-name="P3">cela ne fait pas tout pour votre vie.</text:p>
      <text:p text:style-name="P3">16 Jésus leur dit avec des images [des paraboles] :</text:p>
      <text:p text:style-name="P3">« Un homme est riche.</text:p>
      <text:p text:style-name="P3">Ses terres ont donné beaucoup de blé et de grains.</text:p>
      <text:p text:style-name="P3">17 L'homme se dit : "Je vais faire quoi ?</text:p>
      <text:p text:style-name="P3">Je n'ai pas de place pour mettre tout mon blé </text:p>
      <text:p text:style-name="P3">et tout mon grain."</text:p>
      <text:p text:style-name="P3">18 Il se dit : "Je sais ce que je vais faire.</text:p>
      <text:p text:style-name="P3">Je vais casser mes maisons où on garde le grain </text:p>
      <text:p text:style-name="P3">[mes greniers].</text:p>
      <text:p text:style-name="P3">Je vais en faire des plus grandes </text:p>
      <text:p text:style-name="P3">[des greniers plus grands].</text:p>
      <text:p text:style-name="P3">Je vais pouvoir mettre dedans tout mon blé </text:p>
      <text:p text:style-name="P3"><text:soft-page-break/>et tout ce que j’ai qui vaut de l’argent </text:p>
      <text:p text:style-name="P3">[toutes mes richesses].</text:p>
      <text:p text:style-name="P3">19 Quand cela va être fait, </text:p>
      <text:p text:style-name="P3">je vais pouvoir me dire à moi-même :</text:p>
      <text:p text:style-name="P3">Tu peux être heureux.</text:p>
      <text:p text:style-name="P3">Tu as tout ce qu'il te faut</text:p>
      <text:p text:style-name="P3">pour un grand nombre d'années.</text:p>
      <text:p text:style-name="P3">Tu peux te reposer.</text:p>
      <text:p text:style-name="P3">Tu peux manger, tu peux boire.</text:p>
      <text:p text:style-name="P3">Tu peux rire et t'amuser." </text:p>
      <text:p text:style-name="P3">20 « Mais Dieu dit à l'homme :</text:p>
      <text:p text:style-name="P3">Pauvre fou, cette nuit même, tu vas mourir.</text:p>
      <text:p text:style-name="P3">Tout ce que tu as mis dans tes greniers, </text:p>
      <text:p text:style-name="P3">qui va l'avoir ? </text:p>
      <text:p text:style-name="P3">21 « Cela ne sert à rien de devenir riche sur terre</text:p>
      <text:p text:style-name="P3">si on ne devient pas riche aux yeux de Dieu. »</text:p>
      <text:p text:style-name="P2"> </text:p>
      <text:p text:style-name="P3">Luc 12,22-34 Chercher à vivre avec Dieu</text:p>
      <text:p text:style-name="P2"> </text:p>
      <text:p text:style-name="P3">22 Jésus dit à ses amis :</text:p>
      <text:p text:style-name="P3">Je vous le dis.</text:p>
      <text:p text:style-name="P3">Ne pensez pas tout le temps</text:p>
      <text:p text:style-name="P3">à ce que vous aller manger pour votre vie.</text:p>
      <text:p text:style-name="P3">Ne pensez pas tout le temps, pour votre corps,</text:p>
      <text:p text:style-name="P3">aux habits que vous allez mettre.</text:p>
      <text:p text:style-name="P3">23 La vie est plus importante </text:p>
      <text:p text:style-name="P3">que ce que vous allez manger.</text:p>
      <text:p text:style-name="P3">Le corps est plus important </text:p>
      <text:p text:style-name="P3">que ce que vous allez mettre comme habits.</text:p>
      <text:p text:style-name="P3">24 « Pensez aux oiseaux.</text:p>
      <text:p text:style-name="P3">Ils ne mettent pas les graines dans la terre </text:p>
      <text:p text:style-name="P3">[ils ne sèment pas].</text:p>
      <text:p text:style-name="P3">Ils ne mettent pas en sac les grains qui ont poussé </text:p>
      <text:p text:style-name="P3">[ils ne récoltent pas].</text:p>
      <text:p text:style-name="P3">Ils n'ont pas de cave (pour garder à manger).</text:p>
      <text:p text:style-name="P3">Ils n'ont pas de grenier (où on garde le grain).</text:p>
      <text:p text:style-name="P3">Dieu leur donne à manger quand même.</text:p>
      <text:p text:style-name="P3">Mais vous, </text:p>
      <text:p text:style-name="P3">vous avez beaucoup plus de valeur que les oiseaux.</text:p>
      <text:p text:style-name="P3">C’est vrai ?</text:p>
      <text:p text:style-name="P3">25 Même en se donnant beaucoup de mal,</text:p>
      <text:p text:style-name="P3"><text:soft-page-break/>qui peut ajouter un seul jour à sa vie ?</text:p>
      <text:p text:style-name="P3">26 Si les plus petites choses sont impossibles,</text:p>
      <text:p text:style-name="P3">pourquoi vous donner tant de mal pour le reste ?</text:p>
      <text:p text:style-name="P3">27 Pensez aux fleurs des champs.</text:p>
      <text:p text:style-name="P3">Elles poussent sans travailler, </text:p>
      <text:p text:style-name="P3">sans faire des vêtements </text:p>
      <text:p text:style-name="P3">[les lis ne travaillent pas, ne filent pas].</text:p>
      <text:p text:style-name="P3">Mais je vous le dis :</text:p>
      <text:p text:style-name="P3">même le grand roi Salomon (dans la Bible),</text:p>
      <text:p text:style-name="P3">lui, n'a pas eu d'habits comme ces fleurs.</text:p>
      <text:p text:style-name="P3">28 Dans les champs,</text:p>
      <text:p text:style-name="P3">Dieu donne des habits à l'herbe d'un jour.</text:p>
      <text:p text:style-name="P3">Cette herbe qui, demain, va être jetée dans le feu.</text:p>
      <text:p text:style-name="P3">Si Dieu fait cela pour l’herbe </text:p>
      <text:p text:style-name="P3">alors Dieu va faire beaucoup plus pour vous.</text:p>
      <text:p text:style-name="P3">Même pour vous les hommes </text:p>
      <text:p text:style-name="P3">qui ne croyez pas beaucoup (en Dieu) </text:p>
      <text:p text:style-name="P3">[hommes de peu de foi].</text:p>
      <text:p text:style-name="P3">29 Donc ne pensez pas à ce que vous allez manger.</text:p>
      <text:p text:style-name="P3">Ne pensez pas à ce que vous allez boire.</text:p>
      <text:p text:style-name="P3">Ne vous posez pas des questions.</text:p>
      <text:p text:style-name="P3">30 Ceux qui ne croient pas en Dieu,</text:p>
      <text:p text:style-name="P3">ils se posent aussi toutes ces questions.</text:p>
      <text:p text:style-name="P3">Mais pour vous, votre Père (qui est dans le ciel)</text:p>
      <text:p text:style-name="P3">lui, il sait que vous avez besoin de tout cela.</text:p>
      <text:p text:style-name="P3">31 Cherchez à vivre avec Dieu.</text:p>
      <text:p text:style-name="P3">Cherchez le monde de bonheur où Dieu est roi </text:p>
      <text:p text:style-name="P3">[le royaume de Dieu].</text:p>
      <text:p text:style-name="P3">Tout le reste va vous être donné en plus.</text:p>
      <text:p text:style-name="P3">32 Vous ne devez pas avoir peur, petit groupe </text:p>
      <text:p text:style-name="P3">[petit troupeau de moutons].</text:p>
      <text:p text:style-name="P3">Votre Père (du ciel) est dans la joie </text:p>
      <text:p text:style-name="P3">de vous donner le monde de bonheur </text:p>
      <text:p text:style-name="P3">où Dieu est roi [le royaume de Dieu]. "</text:p>
      <text:p text:style-name="P3">33 «Vendez ce que vous avez.</text:p>
      <text:p text:style-name="P3">Donnez tout aux pauvres.</text:p>
      <text:p text:style-name="P3">Faites-vous des sacs qui ne cassent pas </text:p>
      <text:p text:style-name="P3">[qui ne s'usent pas].</text:p>
      <text:p text:style-name="P3">Faites-vous des choses qui valent beaucoup d’argent </text:p>
      <text:p text:style-name="P3">[des richesses] que vous aurez au ciel.</text:p>
      <text:p text:style-name="P3">Là, (dans le ciel) un voleur ne peut pas entrer.</text:p>
      <text:p text:style-name="P3"><text:soft-page-break/>Là, (dans le ciel) les petites bêtes qui mangent tout </text:p>
      <text:p text:style-name="P3">[les insectes] ne peuvent rien manger.</text:p>
      <text:p text:style-name="P3">34 Là où est votre richesse </text:p>
      <text:p text:style-name="P3">(votre argent et ce que vous avez),</text:p>
      <text:p text:style-name="P3">là aussi est votre coeur. »</text:p>
      <text:p text:style-name="P2"> </text:p>
      <text:p text:style-name="P3">Luc12,35-48 Etre prêts pour le retour du Maître.</text:p>
      <text:p text:style-name="P2"> </text:p>
      <text:p text:style-name="P3">35 « Je vous demande d'être toujours prêts </text:p>
      <text:p text:style-name="P3">avec vos habits de travail.</text:p>
      <text:p text:style-name="P3">Portez vos lampes allumées.</text:p>
      <text:p text:style-name="P3">(Jésus va dire une image) :</text:p>
      <text:p text:style-name="P3">36 Je vous demande d'être comme des hommes</text:p>
      <text:p text:style-name="P3">qui attendent leur maître qui va revenir de la fête.</text:p>
      <text:p text:style-name="P3">Quand le maître arrive et quand il tape à la porte :</text:p>
      <text:p text:style-name="P3">vous allez lui ouvrir.</text:p>
      <text:p text:style-name="P3">37 Jésus dit : </text:p>
      <text:p text:style-name="P3">« Heureux les serviteurs </text:p>
      <text:p text:style-name="P3">qui ne sont pas en train de dormir </text:p>
      <text:p text:style-name="P3">quand le maître arrive.</text:p>
      <text:p text:style-name="P3">C'est vrai, je vous le dis :</text:p>
      <text:p text:style-name="P3">Le maître va mettre un habit pour servir.</text:p>
      <text:p text:style-name="P3">Puis le maître va leur dire de venir à table.</text:p>
      <text:p text:style-name="P3">Et alors le maître va les servir.</text:p>
      <text:p text:style-name="P3">38 Si le maître met beaucoup de temps pour rentrer </text:p>
      <text:p text:style-name="P3">ou même si il rentre dans la nuit :</text:p>
      <text:p text:style-name="P3">Heureux  les hommes </text:p>
      <text:p text:style-name="P3">qui ne sont pas encore en train de dormir.</text:p>
      <text:p text:style-name="P3">39 « Je vous demande de bien comprendre.</text:p>
      <text:p text:style-name="P3">(Jésus dit encore une image) :</text:p>
      <text:p text:style-name="P3">Si le maître de maison</text:p>
      <text:p text:style-name="P3">sait à quelle heure le voleur va venir :</text:p>
      <text:p text:style-name="P3">alors il ne laisse pas le voleur entrer dans sa maison.</text:p>
      <text:p text:style-name="P3">40 « Je vous demande d'être prêts vous aussi.</text:p>
      <text:p text:style-name="P3">C'est à l'heure que vous ne pensez pas</text:p>
      <text:p text:style-name="P3">que le Fils de l'homme (Jésus parle de lui) va venir. »</text:p>
      <text:p text:style-name="P3">41 Pierre dit :</text:p>
      <text:p text:style-name="P3">« Seigneur, est-ce que c'est pour nous</text:p>
      <text:p text:style-name="P3">que tu dis les images [des paraboles] ?</text:p>
      <text:p text:style-name="P3">Ou bien, est-ce que c'est pour tout le monde ? »</text:p>
      <text:p text:style-name="P3">42 Le Seigneur Jésus dit (encore une image) :</text:p>
      <text:p text:style-name="P3"><text:soft-page-break/>« Un maître parle à son serviteur à qui il fait confiance </text:p>
      <text:p text:style-name="P3">[un serviteur fidèle].</text:p>
      <text:p text:style-name="P3">Le maître dit à son serviteur :</text:p>
      <text:p text:style-name="P3">'Tu vas donner ce qu'il faut à tous ceux </text:p>
      <text:p text:style-name="P3">qui sont à mon service.</text:p>
      <text:p text:style-name="P3">Tu va donner à chacun la part de blé qu'il doit avoir.</text:p>
      <text:p text:style-name="P3">Et tout cela tu vas le faire quand il faut'.</text:p>
      <text:p text:style-name="P3">43 Heureux ce serviteur</text:p>
      <text:p text:style-name="P3">si le maître quand il revient,</text:p>
      <text:p text:style-name="P3">trouve ce serviteur en train de faire son travail.</text:p>
      <text:p text:style-name="P3">44 C'est vrai, je vous le dis, </text:p>
      <text:p text:style-name="P3">le maître va le faire chef de tout ce qu'il a.</text:p>
      <text:p text:style-name="P3">45 Mais si le serviteur se dit :</text:p>
      <text:p text:style-name="P3">'Mon maître met beaucoup plus de temps </text:p>
      <text:p text:style-name="P3">pour revenir'.</text:p>
      <text:p text:style-name="P3">Et si le serviteur fait mal :</text:p>
      <text:p text:style-name="P3">il tape les autres hommes et femmes</text:p>
      <text:p text:style-name="P3">qui sont au service du maître.</text:p>
      <text:p text:style-name="P3">Et si en plus le serviteur mange trop et boit trop.</text:p>
      <text:p text:style-name="P3">46 Le maître va revenir un jour.</text:p>
      <text:p text:style-name="P3">C'est un jour où le serviteur ne l'attend pas.</text:p>
      <text:p text:style-name="P3">C'est une heure que le serviteur ne sait pas.</text:p>
      <text:p text:style-name="P3">Alors le maître va punir son serviteur </text:p>
      <text:p text:style-name="P3">et le faire partir loin de lui.</text:p>
      <text:p text:style-name="P3">47 Un serviteur sait ce que son maître veut.</text:p>
      <text:p text:style-name="P3">Si ce serviteur ne fait rien pour recevoir son maître</text:p>
      <text:p text:style-name="P3">et si ce serviteur ne fait pas ce qu'il faut :</text:p>
      <text:p text:style-name="P3">alors ce serviteur va être fort puni [avoir des coups].</text:p>
      <text:p text:style-name="P3">Mais si le serviteur ne sait pas </text:p>
      <text:p text:style-name="P3">ce que son maître veut.</text:p>
      <text:p text:style-name="P3">48 Et si ce serviteur ne fait pas ce qu'il faut :</text:p>
      <text:p text:style-name="P3">alors il va être moins puni.</text:p>
      <text:p text:style-name="P3">« Celui à qui on a donné beaucoup de choses : </text:p>
      <text:p text:style-name="P3">on va lui en demander encore plus. »</text:p>
      <text:p text:style-name="P2"> </text:p>
      <text:p text:style-name="P3">Luc12,49-52 L'amour de Jésus Sauveur</text:p>
      <text:p text:style-name="P2"> </text:p>
      <text:p text:style-name="P3">49  Jésus dit : </text:p>
      <text:p text:style-name="P3">«Je suis venu mettre le feu sur la terre.</text:p>
      <text:p text:style-name="P3">Ce que je veux, c'est de voir ce feu déjà allumé.</text:p>
      <text:p text:style-name="P3">50 Je dois avoir mon baptême </text:p>
      <text:p text:style-name="P3"><text:soft-page-break/>(être mis dans l’eau pour naître en Dieu) </text:p>
      <text:p text:style-name="P3">et je l'attends.</text:p>
      <text:p text:style-name="P3">Et j'ai mal pendant que j'attends.</text:p>
      <text:p text:style-name="P3">51 Est-ce que vous croyez que je suis venu</text:p>
      <text:p text:style-name="P3">mettre la paix sur la terre ?</text:p>
      <text:p text:style-name="P3">Non, je vous le dis, ce n'est pas la paix.</text:p>
      <text:p text:style-name="P3">A cause de moi des gens vont être contre d'autres </text:p>
      <text:p text:style-name="P3">(ils ne sont pas d'accord) [dans la division].</text:p>
      <text:p text:style-name="P3">52 Dans une même maison de 5 personnes :</text:p>
      <text:p text:style-name="P3">on sera 3 contre 2</text:p>
      <text:p text:style-name="P3">et 2 contre 3.</text:p>
      <text:p text:style-name="P3">53 Le père va être contre le fils </text:p>
      <text:p text:style-name="P3">et le fils contre le père.</text:p>
      <text:p text:style-name="P3">La mère contre la fille et la fille contre la mère.</text:p>
      <text:p text:style-name="P3">La belle-mère contre la belle-fille.</text:p>
      <text:p text:style-name="P3">La belle-fille contre la belle-mère. »</text:p>
      <text:p text:style-name="P2"> </text:p>
      <text:p text:style-name="P3">Luc12,54-59 Le temps vient.</text:p>
      <text:p text:style-name="P2"> </text:p>
      <text:p text:style-name="P3">54 Jésus dit à tous [à la foule] :</text:p>
      <text:p text:style-name="P3">« Quand vous voyez un nuage qui arrive [à l'ouest], </text:p>
      <text:p text:style-name="P3">vous allez dire : la pluie arrive.</text:p>
      <text:p text:style-name="P3">Et la pluie arrive.</text:p>
      <text:p text:style-name="P3">55 Quand le vent [du sud] arrive,</text:p>
      <text:p text:style-name="P3">vous allez dire : il va faire chaud.</text:p>
      <text:p text:style-name="P3">Et il fait chaud.</text:p>
      <text:p text:style-name="P3">56 « Vous êtes des hommes faux.</text:p>
      <text:p text:style-name="P3">Vous regardez le ciel et la terre </text:p>
      <text:p text:style-name="P3">et vous savez quel temps il va faire.</text:p>
      <text:p text:style-name="P3">Et vous ne comprenez pas ce qui arrive aujourd'hui.</text:p>
      <text:p text:style-name="P3">57 « Je vous demande pourquoi</text:p>
      <text:p text:style-name="P3">vous ne jugez pas en étant juste ce qui est juste ?</text:p>
      <text:p text:style-name="P3">58 (Jésus dit une image)</text:p>
      <text:p text:style-name="P3">« Si tu as quelqu'un contre toi </text:p>
      <text:p text:style-name="P3">et que tu demandes justice.</text:p>
      <text:p text:style-name="P3">Alors, pendant que tu es sur le chemin avec lui </text:p>
      <text:p text:style-name="P3">et que tu vas chez le juge :</text:p>
      <text:p text:style-name="P3">je te demande d'essayer de te mettre d'accord</text:p>
      <text:p text:style-name="P3">avec celui qui est contre toi.</text:p>
      <text:p text:style-name="P3">Je te le dis : </text:p>
      <text:p text:style-name="P3">si tu ne le fais pas alors tu vas aller en prison</text:p>
      <text:p text:style-name="P3"><text:soft-page-break/>[le juge te livre à l'officier de justice].</text:p>
      <text:p text:style-name="P3">59 Et tu vas rester en prison pendant tout le temps </text:p>
      <text:p text:style-name="P3">que tu vas mettre pour payer </text:p>
      <text:p text:style-name="P3">tout ce que tu dois payer. »</text:p>
      <text:p text:style-name="P2"> </text:p>
      <text:p text:style-name="P3">.........   Chapitre13   .........</text:p>
      <text:p text:style-name="P2"> </text:p>
      <text:p text:style-name="P3">Luc 13,1-5  Les morts de la tour de Siloé.</text:p>
      <text:p text:style-name="P2"> </text:p>
      <text:p text:style-name="P3">1 On vient parler à Jésus du chef des romains, </text:p>
      <text:p text:style-name="P3">Pilate, [c'est le gouverneur].</text:p>
      <text:p text:style-name="P3">Pilate a fait mettre à mort des gens </text:p>
      <text:p text:style-name="P3">de la région Galilée.</text:p>
      <text:p text:style-name="P3">C’est arrivé quand ils ont donné </text:p>
      <text:p text:style-name="P3">des animaux à Dieu.</text:p>
      <text:p text:style-name="P3">Cela s'est passé dans la grande maison de prière </text:p>
      <text:p text:style-name="P3">[le Temple].</text:p>
      <text:p text:style-name="P3">2 Jésus dit :</text:p>
      <text:p text:style-name="P3">« Ces hommes de Galilée qui ont été mis à mort</text:p>
      <text:p text:style-name="P3">est-ce qu'ils ont fait plus le mal [des péchés]</text:p>
      <text:p text:style-name="P3">que les autres hommes de Galilée ?</text:p>
      <text:p text:style-name="P3">3 Non, je vous le dis :</text:p>
      <text:p text:style-name="P3">si vous ne changez pas vos cœurs</text:p>
      <text:p text:style-name="P3">vous allez tous mourir comme eux.</text:p>
      <text:p text:style-name="P3">4 « Quand la tour de Siloé est tombée,</text:p>
      <text:p text:style-name="P3">elle a tué 18 personnes.</text:p>
      <text:p text:style-name="P3">Ces 18 personnes, </text:p>
      <text:p text:style-name="P3">est-ce qu'elles ont fait plus le mal [des péchés] </text:p>
      <text:p text:style-name="P3">que les autres de Jérusalem ?</text:p>
      <text:p text:style-name="P3">5 Non, je vous le dis :</text:p>
      <text:p text:style-name="P3">si vous ne changez pas vos cœurs</text:p>
      <text:p text:style-name="P3">vous allez tous mourir comme eux. »</text:p>
      <text:p text:style-name="P2"> </text:p>
      <text:p text:style-name="P3">Luc13,6-9 L'arbre qui ne donne pas de fruits.</text:p>
      <text:p text:style-name="P2"> </text:p>
      <text:p text:style-name="P3">6 Jésus dit une image [une parabole] :</text:p>
      <text:p text:style-name="P3">« Un homme a un arbre sur sa terre </text:p>
      <text:p text:style-name="P3">[un figuier dans sa vigne].</text:p>
      <text:p text:style-name="P3">Il vient chercher des fruits.</text:p>
      <text:p text:style-name="P3">Il n'en trouve pas.</text:p>
      <text:p text:style-name="P3">7 L'homme dit alors à celui qui travaille pour lui :</text:p>
      <text:p text:style-name="P3">Depuis 3 ans je viens chercher des fruits </text:p>
      <text:p text:style-name="P3"><text:soft-page-break/>sur cet arbre.</text:p>
      <text:p text:style-name="P3">Je n'en trouve pas.</text:p>
      <text:p text:style-name="P3">Je te demande de le couper.</text:p>
      <text:p text:style-name="P3">L'arbre fatigue la terre pour rien.</text:p>
      <text:p text:style-name="P3">8 Celui qui travaille pour l'homme lui dit :</text:p>
      <text:p text:style-name="P2"> <text:span text:style-name="T1">« Maître, laisse l'arbre encore 1 an.</text:span></text:p>
      <text:p text:style-name="P3">Je vais faire un trou tout autour.</text:p>
      <text:p text:style-name="P3">Je vais mettre du fumier </text:p>
      <text:p text:style-name="P3">(pour aider l'arbre à bien vivre).</text:p>
      <text:p text:style-name="P3">9 Alors il va peut-être donner des fruits.</text:p>
      <text:p text:style-name="P3">Si l'arbre ne donne pas de fruit</text:p>
      <text:p text:style-name="P3">alors tu le coupes. »</text:p>
      <text:p text:style-name="P2"> </text:p>
      <text:p text:style-name="P3">Luc 13,10-17 Jésus guérit une femme malade.</text:p>
      <text:p text:style-name="P2"> </text:p>
      <text:p text:style-name="P3">10 Jésus parle dans une maison de prière.</text:p>
      <text:p text:style-name="P3">C'est un jour de prière donné à Dieu </text:p>
      <text:p text:style-name="P3">où l'on ne fait rien d'autre [c'est le sabbat].</text:p>
      <text:p text:style-name="P3">11 Une femme est au milieu des gens </text:p>
      <text:p text:style-name="P3">qui écoutent Jésus.</text:p>
      <text:p text:style-name="P3">Elle est malade depuis 18 ans.</text:p>
      <text:p text:style-name="P3">Elle ne peut pas être droite quand elle marche.</text:p>
      <text:p text:style-name="P3">12 Jésus la voit. Il lui dit :</text:p>
      <text:p text:style-name="P3">« Femme, tu es guérie. »</text:p>
      <text:p text:style-name="P3">13 Jésus touche la femme. </text:p>
      <text:p text:style-name="P3">Il met les mains sur sa tête [il lui impose les mains].</text:p>
      <text:p text:style-name="P3">Au même moment elle se met toute droite.</text:p>
      <text:p text:style-name="P3">Elle chante que Dieu est grand [la gloire de Dieu].</text:p>
      <text:p text:style-name="P3">14 Mais c'est un jour de prière </text:p>
      <text:p text:style-name="P3">et on ne doit rien faire comme dit la loi </text:p>
      <text:p text:style-name="P3">[c'est un jour de sabbat].</text:p>
      <text:p text:style-name="P3">Le chef de la maison de prière n'est pas content.</text:p>
      <text:p text:style-name="P3">Il dit à voix forte :</text:p>
      <text:p text:style-name="P3">« Il y a 6 jours pour travailler.</text:p>
      <text:p text:style-name="P3">Venez donc vous faire guérir ces jours-là.</text:p>
      <text:p text:style-name="P3">Ne venez pas le jour de prière [le jour du sabbat].</text:p>
      <text:p text:style-name="P3">15 Jésus dit : « Hommes faux.</text:p>
      <text:p text:style-name="P3">Le jour de prière donné à Dieu </text:p>
      <text:p text:style-name="P3">où l'on ne fait rien d'autre [le jour du sabbat] :</text:p>
      <text:p text:style-name="P3">ce jour là, pour votre animal </text:p>
      <text:p text:style-name="P3">[votre vache ou votre âne], pour le faire boire, </text:p>
      <text:p text:style-name="P3"><text:soft-page-break/>vous allez enlever la corde qui le tient.</text:p>
      <text:p text:style-name="P3">C'est bien cela que vous faites ?</text:p>
      <text:p text:style-name="P3">16 Et voilà : un jour de prière donné à Dieu </text:p>
      <text:p text:style-name="P3">où l'on ne fait rien d'autre [un jour du sabbat],</text:p>
      <text:p text:style-name="P2"> <text:span text:style-name="T1">moi, je vois une fille du peuple juif </text:span></text:p>
      <text:p text:style-name="P3">[une fille d'Abraham].</text:p>
      <text:p text:style-name="P3">Elle est prisonnière de l'Esprit du mal </text:p>
      <text:p text:style-name="P3">depuis 18 ans.</text:p>
      <text:p text:style-name="P3">Et vous voulez que moi, je n’enlève pas la corde </text:p>
      <text:p text:style-name="P3">qui l'attache à l'esprit du mal ?</text:p>
      <text:p text:style-name="P3">17 Les ennemis de Jésus ne savent pas quoi dire.</text:p>
      <text:p text:style-name="P3">Tous les autres voient ce que Jésus fait.</text:p>
      <text:p text:style-name="P3">Ils sont dans la joie.</text:p>
      <text:p text:style-name="P2"> </text:p>
      <text:p text:style-name="P3">Luc13,18-19  Les images de la graine et de la levure</text:p>
      <text:p text:style-name="P2"> </text:p>
      <text:p text:style-name="P3">18 Jésus dit (avec une image) :</text:p>
      <text:p text:style-name="P3">« Je vais vous parler du monde </text:p>
      <text:p text:style-name="P3">de bonheur où Dieu est roi [le royaume de Dieu].</text:p>
      <text:p text:style-name="P3">Comment vous dire à quoi il ressemble ?</text:p>
      <text:p text:style-name="P3">Le monde de bonheur où Dieu est roi </text:p>
      <text:p text:style-name="P3">[le royaume de Dieu] </text:p>
      <text:p text:style-name="P3">est comme une très petite graine </text:p>
      <text:p text:style-name="P3">[de moutarde, de sénevé].</text:p>
      <text:p text:style-name="P3">Un homme prend la petite graine </text:p>
      <text:p text:style-name="P3">et la jette dans sa terre.</text:p>
      <text:p text:style-name="P3">19 La petite graine pousse. Elle devient un arbre</text:p>
      <text:p text:style-name="P3">et les oiseaux du ciel viennent</text:p>
      <text:p text:style-name="P2"> <text:span text:style-name="T1">se poser dans ses branches. »</text:span></text:p>
      <text:p text:style-name="P2"> </text:p>
      <text:p text:style-name="P3">Luc 13,20-21 La levure qui fait monter le pain.</text:p>
      <text:p text:style-name="P2"> </text:p>
      <text:p text:style-name="P3">20 Jésus dit :</text:p>
      <text:p text:style-name="P3">« Je vais vous parler du monde </text:p>
      <text:p text:style-name="P3">de bonheur où Dieu est roi [le royaume de Dieu].</text:p>
      <text:p text:style-name="P3">Comment ?</text:p>
      <text:p text:style-name="P3">Le monde de bonheur où Dieu est roi </text:p>
      <text:p text:style-name="P3">[le royaume de Dieu] est comme de la poudre </text:p>
      <text:p text:style-name="P3">qui fait monter la farine et l'eau pour faire du pain </text:p>
      <text:p text:style-name="P3">[de la levure pour faire lever la pâte].</text:p>
      <text:p text:style-name="P3">21 Une femme prend de la poudre pour le pain </text:p>
      <text:p text:style-name="P3">[de la levure].</text:p>
      <text:p text:style-name="P3"><text:soft-page-break/>Elle en met dans beaucoup de farine [3 mesures] </text:p>
      <text:p text:style-name="P3">(environ 25 kilos).</text:p>
      <text:p text:style-name="P3">Et alors toute la farine et l'eau monte [la pâte lève]. »</text:p>
      <text:p text:style-name="P2"> </text:p>
      <text:p text:style-name="P3">Luc13,22-30 La petite porte.</text:p>
      <text:p text:style-name="P2"> </text:p>
      <text:p text:style-name="P3">22 Jésus va vers la grande ville Jérusalem.</text:p>
      <text:p text:style-name="P3">Jésus dit à tous la Bonne Nouvelle de Dieu </text:p>
      <text:p text:style-name="P3">[il enseigne].</text:p>
      <text:p text:style-name="P3">Il fait cela de villes en villages.</text:p>
      <text:p text:style-name="P3">23 Quelqu'un lui dit : </text:p>
      <text:p text:style-name="P3">« Seigneur, est-ce qu'il va y avoir </text:p>
      <text:p text:style-name="P3">un petit nombre de sauvés et pas plus ? »</text:p>
      <text:p text:style-name="P3">Jésus dit (une image) :</text:p>
      <text:p text:style-name="P3">24 « La porte du ciel est très petite </text:p>
      <text:p text:style-name="P3">[la porte est étroite].</text:p>
      <text:p text:style-name="P3">Je vous dis de la chercher.</text:p>
      <text:p text:style-name="P3">Je vous le dis, beaucoup de gens </text:p>
      <text:p text:style-name="P3">vont essayer d'entrer.</text:p>
      <text:p text:style-name="P3">Et beaucoup vont rester dehors.</text:p>
      <text:p text:style-name="P3">« Quand le maître de maison va se lever.</text:p>
      <text:p text:style-name="P3">25 Quand il va fermer la porte.</text:p>
      <text:p text:style-name="P3">Si vous tapez à la porte et si vous dites :</text:p>
      <text:p text:style-name="P3">'Seigneur, ouvre-moi.'</text:p>
      <text:p text:style-name="P3">Le maître de maison va vous dire :</text:p>
      <text:p text:style-name="P3">'Je ne sais pas d'où vous venez.'</text:p>
      <text:p text:style-name="P3">26 « Alors vous allez lui dire :</text:p>
      <text:p text:style-name="P3">'Nous avons mangé sous tes yeux.</text:p>
      <text:p text:style-name="P3">Nous avons bu sous tes yeux.</text:p>
      <text:p text:style-name="P3">Tu as dis la Bonne Nouvelle de Dieu </text:p>
      <text:p text:style-name="P3">[tu as enseigné] sur les places de nos villages.'</text:p>
      <text:p text:style-name="P3">27 Alors le maître de maison vous dit :</text:p>
      <text:p text:style-name="P3">'Je ne sais pas d'où vous venez.</text:p>
      <text:p text:style-name="P3">Je vous donne l'ordre d'aller loin de moi, </text:p>
      <text:p text:style-name="P3">vous qui faites le mal.'</text:p>
      <text:p text:style-name="P3">28 «Alors vous allez pleurer </text:p>
      <text:p text:style-name="P3">et avoir très mal [grincer des dents].</text:p>
      <text:p text:style-name="P3">Alors vous allez voir les grands anciens (de la Bible) :</text:p>
      <text:p text:style-name="P2"> <text:span text:style-name="T1">Abraham, Isaac, Jacob.</text:span></text:p>
      <text:p text:style-name="P3">Vous allez voir tous ceux </text:p>
      <text:p text:style-name="P3">qui disent les paroles de Dieu [les prophètes].</text:p>
      <text:p text:style-name="P3"><text:soft-page-break/>Ils sont dans le monde de bonheur où Dieu est roi </text:p>
      <text:p text:style-name="P3">[le royaume de Dieu].</text:p>
      <text:p text:style-name="P3">Et alors vous, vous allez être jetés dehors.</text:p>
      <text:p text:style-name="P3">29 « De l'est et de l'ouest, du nord et du sud,</text:p>
      <text:p text:style-name="P3">on va venir prendre place à la table</text:p>
      <text:p text:style-name="P3">dans le monde de bonheur où Dieu est roi </text:p>
      <text:p text:style-name="P3">[le royaume de Dieu].</text:p>
      <text:p text:style-name="P3">30 Oui, des derniers sont premiers</text:p>
      <text:p text:style-name="P3">et des premiers sont derniers. »</text:p>
      <text:p text:style-name="P2"> </text:p>
      <text:p text:style-name="P3">Luc 13,30-33 Jésus parle du roi Hérode.</text:p>
      <text:p text:style-name="P2"> </text:p>
      <text:p text:style-name="P3">31 En même temps des gens arrivent.</text:p>
      <text:p text:style-name="P3">Ce sont des hommes qui disent faire </text:p>
      <text:p text:style-name="P3">ce que dit la loi [des pharisiens].</text:p>
      <text:p text:style-name="P2"> <text:span text:style-name="T1">Ils disent à Jésus :</text:span></text:p>
      <text:p text:style-name="P2"> <text:span text:style-name="T1">« Tu dois partir. Va loin d'ici. </text:span></text:p>
      <text:p text:style-name="P3">Le roi Hérode veut te tuer.»</text:p>
      <text:p text:style-name="P3">32 Jésus leur dit :</text:p>
      <text:p text:style-name="P3">« Allez dire à Hérode, cet homme qui est faux </text:p>
      <text:p text:style-name="P3">[ce renard] (de la part de Jésus) :</text:p>
      <text:p text:style-name="P3">'Je fais partir des esprits du mal.</text:p>
      <text:p text:style-name="P3">Je guéris les malades aujourd'hui et demain.</text:p>
      <text:p text:style-name="P3">Et après 3 jours [le troisième jour], </text:p>
      <text:p text:style-name="P3">je vais avoir terminé ce que je dois faire.</text:p>
      <text:p text:style-name="P3">33  Mais aujourd'hui, demain, et le jour d'après</text:p>
      <text:p text:style-name="P3">je dois continuer.</text:p>
      <text:p text:style-name="P3">Un homme qui dit les mots de Dieu </text:p>
      <text:p text:style-name="P3">[un prophète]</text:p>
      <text:p text:style-name="P3">doit mourir à la grande ville Jérusalem.' »</text:p>
      <text:p text:style-name="P2"> </text:p>
      <text:p text:style-name="P3">Luc 13,34-35 Contre la ville Jérusalem.</text:p>
      <text:p text:style-name="P2"> </text:p>
      <text:p text:style-name="P3">34 Jésus parle à tous les gens </text:p>
      <text:p text:style-name="P3">de la grande ville Jérusalem.</text:p>
      <text:p text:style-name="P3">Jésus dit : « Vous qui êtes de la ville Jérusalem.</text:p>
      <text:p text:style-name="P3">[Jérusalem. Jérusalem.]</text:p>
      <text:p text:style-name="P3">Vous avez fait mourir les hommes </text:p>
      <text:p text:style-name="P3">qui disent les mots de Dieu [les prophètes].</text:p>
      <text:p text:style-name="P3">Vous qui êtes de Jérusalem. [Jérusalem.]</text:p>
      <text:p text:style-name="P3">Vous avez tué avec des pierres</text:p>
      <text:p text:style-name="P3">les hommes qui sont envoyés vers vous. </text:p>
      <text:p text:style-name="P3"><text:soft-page-break/>Vous qui êtes les enfants de Jérusalem.</text:p>
      <text:p text:style-name="P3">J'ai voulu vous mettre autour de moi </text:p>
      <text:p text:style-name="P3">[vous regrouper] comme la poule </text:p>
      <text:p text:style-name="P3">prend tous ses petits sous elle </text:p>
      <text:p text:style-name="P3">[sous son aile].</text:p>
      <text:p text:style-name="P3">Je l'ai fait un grand nombre de fois.</text:p>
      <text:p text:style-name="P3">35 Et vous qui êtes de Jérusalem. </text:p>
      <text:p text:style-name="P3">Vous n'avez pas voulu.</text:p>
      <text:p text:style-name="P3">Eh bien, vous qui êtes de Jérusalem.</text:p>
      <text:p text:style-name="P3">je vais laisser votre maison vide.</text:p>
      <text:p text:style-name="P3">Oui, je vous le dis.</text:p>
      <text:p text:style-name="P3">Vous n'allez plus me voir jusqu'au jour </text:p>
      <text:p text:style-name="P3">où vous allez chanter :</text:p>
      <text:p text:style-name="P3">Il est Grand [Gloire à lui] celui </text:p>
      <text:p text:style-name="P3">qui vient au nom du Seigneur. »</text:p>
      <text:p text:style-name="P2"> </text:p>
      <text:p text:style-name="P3">.........   Chapitre14   .........</text:p>
      <text:p text:style-name="P2"> </text:p>
      <text:p text:style-name="P2"> </text:p>
      <text:p text:style-name="P3">Luc 14,1-11 Choisir sa place.</text:p>
      <text:p text:style-name="P2"> </text:p>
      <text:p text:style-name="P3">1 C'est un jour de prière donné à Dieu</text:p>
      <text:p text:style-name="P3">où l'on ne fait rien d'autre [c'est le sabbat].</text:p>
      <text:p text:style-name="P3">Jésus entre pour manger dans une maison.</text:p>
      <text:p text:style-name="P3">C'est la maison d'un chef des hommes </text:p>
      <text:p text:style-name="P3">qui disent faire ce que dit la loi [c'est un pharisien].</text:p>
      <text:p text:style-name="P3">Tout le monde fait attention </text:p>
      <text:p text:style-name="P3">à ce que Jésus va faire.</text:p>
      <text:p text:style-name="P3">2 Un malade est devant Jésus.</text:p>
      <text:p text:style-name="P3">Le malade a beaucoup trop d'eau dans son corps.</text:p>
      <text:p text:style-name="P3">3 Jésus parle aux maîtres de la loi juive</text:p>
      <text:p text:style-name="P3">[des scribes].</text:p>
      <text:p text:style-name="P3">Jésus parle aussi aux hommes </text:p>
      <text:p text:style-name="P3">qui disent faire ce que dit la loi [des pharisiens].</text:p>
      <text:p text:style-name="P3">Jésus leur dit :</text:p>
      <text:p text:style-name="P3">«Est-ce qu'on peut guérir oui ou non un malade </text:p>
      <text:p text:style-name="P3">le jour pour Dieu où on ne peut rien faire </text:p>
      <text:p text:style-name="P3">[le sabbat] ? »</text:p>
      <text:p text:style-name="P3">4 Tous sont là sans rien dire.</text:p>
      <text:p text:style-name="P3">Jésus touche le malade.</text:p>
      <text:p text:style-name="P3">Il le guérit.</text:p>
      <text:p text:style-name="P3">Il dit au malade de rentrer chez lui.</text:p>
      <text:p text:style-name="P3"><text:soft-page-break/>5 Jésus leur dit :</text:p>
      <text:p text:style-name="P3">« Si l'un de vous a son fils ou sa vache </text:p>
      <text:p text:style-name="P3">qui tombe dans un trou [dans un puits],</text:p>
      <text:p text:style-name="P3">est-ce qu'il va aller le sortir ?</text:p>
      <text:p text:style-name="P3">Cela même si c'est un jour de prière donné à Dieu</text:p>
      <text:p text:style-name="P3">où l'on ne fait rien d'autre [le sabbat] ? »</text:p>
      <text:p text:style-name="P3">6 Ceux à qui Jésus parle ne savent pas quoi dire.</text:p>
      <text:p text:style-name="P3">7 Jésus voit que les gens </text:p>
      <text:p text:style-name="P3">à qui on a demandé de venir [les invités] </text:p>
      <text:p text:style-name="P3">vont se mettre aux premières places.</text:p>
      <text:p text:style-name="P3">Jésus leur dit cette image :</text:p>
      <text:p text:style-name="P3">8 « Quand on te demande </text:p>
      <text:p text:style-name="P3">de venir à un grand repas de mariage :</text:p>
      <text:p text:style-name="P3">ne vas pas te mettre à la première place.</text:p>
      <text:p text:style-name="P3">On peut avoir demandé de venir à un homme </text:p>
      <text:p text:style-name="P3">plus grand [important] que toi.</text:p>
      <text:p text:style-name="P3">9 Alors dans ce cas le maître de la maison </text:p>
      <text:p text:style-name="P3">va te dire :</text:p>
      <text:p text:style-name="P3">'Laisse-lui ta place.'</text:p>
      <text:p text:style-name="P3">Alors tu va devoir te lever devant tous.</text:p>
      <text:p text:style-name="P3">Et tout triste [plein de honte]  </text:p>
      <text:p text:style-name="P3">tu vas aller te mettre à la dernière place.</text:p>
      <text:p text:style-name="P3">10 « Au contraire, quand on te demande</text:p>
      <text:p text:style-name="P2"> <text:span text:style-name="T1">de venir à un repas :</text:span></text:p>
      <text:p text:style-name="P3">va te mettre à la dernière place.</text:p>
      <text:p text:style-name="P3">Quand le maître de maison arrive, il te dit alors :</text:p>
      <text:p text:style-name="P3">'Mon ami, viens à côté de moi. '</text:p>
      <text:p text:style-name="P3">Alors tu peux être en joie [très fier] devant tous.</text:p>
      <text:p text:style-name="P3">11 Tout homme qui se met plus bas </text:p>
      <text:p text:style-name="P3">est mis plus haut. »</text:p>
      <text:p text:style-name="P2"> </text:p>
      <text:p text:style-name="P3">Luc 14,12-14  Choisir les invités.</text:p>
      <text:p text:style-name="P2"> </text:p>
      <text:p text:style-name="P3">12 Puis Jésus dit à l'homme chez qui il mange :</text:p>
      <text:p text:style-name="P3">« Quand tu donnes un repas :</text:p>
      <text:p text:style-name="P3">Ne demande pas à tes amis de venir.</text:p>
      <text:p text:style-name="P3">Ne demande pas à tes frères de venir.</text:p>
      <text:p text:style-name="P3">Ne demande pas à tes parents de venir.</text:p>
      <text:p text:style-name="P3">Ne demande pas à tes voisins qui sont  riches de venir.</text:p>
      <text:p text:style-name="P3">Tous, ils peuvent te donner en retour </text:p>
      <text:p text:style-name="P3">un repas pour ton repas.</text:p>
      <text:p text:style-name="P3"><text:soft-page-break/>Et dans ce cas tu es payé en retour </text:p>
      <text:p text:style-name="P3">pour ce que tu as fait [pour ta peine].</text:p>
      <text:p text:style-name="P3">13 « Au contraire, quand tu donnes un repas, </text:p>
      <text:p text:style-name="P3">fais venir :</text:p>
      <text:p text:style-name="P3">des pauvres,</text:p>
      <text:p text:style-name="P3">des malades,</text:p>
      <text:p text:style-name="P3">ceux qui ont du mal à marcher [des boiteux],</text:p>
      <text:p text:style-name="P3">ceux qui ne voient rien [des aveugles].</text:p>
      <text:p text:style-name="P3">14 Alors tu es heureux car ils ne peuvent pas</text:p>
      <text:p text:style-name="P2"> <text:span text:style-name="T1">te donner un repas pour te dire merci.</text:span></text:p>
      <text:p text:style-name="P3">Tout cela, on va te le donner en retour</text:p>
      <text:p text:style-name="P3">quand les amis de Dieu vont revenir à la vie </text:p>
      <text:p text:style-name="P3">[quand ils vont ressusciter]. »</text:p>
      <text:p text:style-name="P2"> </text:p>
      <text:p text:style-name="P3">Luc 14,15-24  Les invités au repas.</text:p>
      <text:p text:style-name="P2"> </text:p>
      <text:p text:style-name="P3">15 Un des invités dit alors à Jésus :</text:p>
      <text:p text:style-name="P3">« Heureux celui qui prend son repas</text:p>
      <text:p text:style-name="P3">dans le monde de bonheur où Dieu est roi </text:p>
      <text:p text:style-name="P3">[dans le royaume de Dieu]. »</text:p>
      <text:p text:style-name="P3">16 Jésus lui dit (une image) :</text:p>
      <text:p text:style-name="P3">« Un homme donne une grande fête </text:p>
      <text:p text:style-name="P3">pour manger à sa table </text:p>
      <text:p text:style-name="P3">[un grand festin, un grand souper].</text:p>
      <text:p text:style-name="P3">Il a invité beaucoup de gens.</text:p>
      <text:p text:style-name="P3">17 C'est l'heure de se mettre à table et de manger.</text:p>
      <text:p text:style-name="P3">L'homme demande à son serviteur </text:p>
      <text:p text:style-name="P3">d'aller dire aux invités :</text:p>
      <text:p text:style-name="P3">' Venez, tout est prêt.'</text:p>
      <text:p text:style-name="P3">18 « Tous les invités lui disent </text:p>
      <text:p text:style-name="P3">qu'ils ne peuvent pas venir.</text:p>
      <text:p text:style-name="P3">Le premier dit : </text:p>
      <text:p text:style-name="P3">' J'ai acheté une terre et je dois aller la voir.</text:p>
      <text:p text:style-name="P3">Je te demande pardon [Excuse-moi s'il te plaît].'</text:p>
      <text:p text:style-name="P3">19 « Un autre lui dit : 'J'ai acheté 10 vaches.</text:p>
      <text:p text:style-name="P3">Je dois les faire travailler pour voir.</text:p>
      <text:p text:style-name="P3">Je te demande pardon.</text:p>
      <text:p text:style-name="P3">[Excuse-moi s'il te plaît]. '</text:p>
      <text:p text:style-name="P3">20 « Un autre dit : 'Je viens de me marier</text:p>
      <text:p text:style-name="P3">et à cause de cela, je ne peux pas venir. '</text:p>
      <text:p text:style-name="P3">21 « Le serviteur revient.</text:p>
      <text:p text:style-name="P3"><text:soft-page-break/>Il dit à son maître ce que les invités lui ont dit.</text:p>
      <text:p text:style-name="P3">Le maître est très en colère. </text:p>
      <text:p text:style-name="P3">Il dit alors au serviteur :</text:p>
      <text:p text:style-name="P3">' Va tout de suite sur les places (de la ville) </text:p>
      <text:p text:style-name="P3">et dans les rues.</text:p>
      <text:p text:style-name="P3">Prend avec toi :</text:p>
      <text:p text:style-name="P3">des pauvres,</text:p>
      <text:p text:style-name="P3">des gens qui ne voient rien [des aveugles],</text:p>
      <text:p text:style-name="P3">des gens qui ont du mal à marcher [des boiteux].</text:p>
      <text:p text:style-name="P3">Et puis viens avec eux tous </text:p>
      <text:p text:style-name="P3">pour aller à la table pour manger. '</text:p>
      <text:p text:style-name="P3">22 « Le serviteur revient dire :</text:p>
      <text:p text:style-name="P3">' Maître, ce que tu as demandé est fait.</text:p>
      <text:p text:style-name="P3">Il reste encore de la place. '</text:p>
      <text:p text:style-name="P3">23 « Le maître dit au serviteur :</text:p>
      <text:p text:style-name="P3">' Va sur les chemins et le long des arbres </text:p>
      <text:p text:style-name="P3">et des bois.</text:p>
      <text:p text:style-name="P3">Et ceux que tu trouves, </text:p>
      <text:p text:style-name="P3">tu les fais entrer dans ma maison.</text:p>
      <text:p text:style-name="P3">Même ceux qui ne veulent pas.</text:p>
      <text:p text:style-name="P3">Je veux que ma maison soit pleine.</text:p>
      <text:p text:style-name="P3">24 Car je vous le dis : </text:p>
      <text:p text:style-name="P3">pour ceux qui ont été invités, </text:p>
      <text:p text:style-name="P3">personne ne va manger à ma table </text:p>
      <text:p text:style-name="P3">[de mon souper]. '»</text:p>
      <text:p text:style-name="P2"> </text:p>
      <text:p text:style-name="P3">Luc 14,25-33  Laissez ceux que vous aimez.</text:p>
      <text:p text:style-name="P2"> </text:p>
      <text:p text:style-name="P3">25 Beaucoup de gens marchent derrière Jésus.</text:p>
      <text:p text:style-name="P3">Jésus regarde en arrière. Il dit :</text:p>
      <text:p text:style-name="P3">26 « Pour être mon ami [mon disciple] :</text:p>
      <text:p text:style-name="P3">Je vous demande de m'aimer plus que</text:p>
      <text:p text:style-name="P3">votre père, votre mère, votre femme,</text:p>
      <text:p text:style-name="P3">vos enfants, vos frères, vos soeurs.</text:p>
      <text:p text:style-name="P3">Et même, il faut ne plus penser à votre vie.</text:p>
      <text:p text:style-name="P3">Celui qui ne porte pas sa croix</text:p>
      <text:p text:style-name="P3">(la croix où Jésus va être mis à mort)</text:p>
      <text:p text:style-name="P3">et qui ne marche pas avec moi</text:p>
      <text:p text:style-name="P3">ne peut pas être mon ami [mon disciple].</text:p>
      <text:p text:style-name="P3">27 Il faut tout laisser. » </text:p>
      <text:p text:style-name="P3">28 Jésus dit (une image) :</text:p>
      <text:p text:style-name="P2"><text:soft-page-break/> <text:span text:style-name="T1">« Vous voulez construire une maison grande </text:span></text:p>
      <text:p text:style-name="P3">et haute [une tour].</text:p>
      <text:p text:style-name="P3">Vous commencez par vous asseoir.</text:p>
      <text:p text:style-name="P3">Et vous commencez par vous demander </text:p>
      <text:p text:style-name="P3">combien elle va vous coûter d'argent.</text:p>
      <text:p text:style-name="P3">Vous devez être certain d'avoir assez d'argent </text:p>
      <text:p text:style-name="P3">(pour payer).</text:p>
      <text:p text:style-name="P3">29 Si vous n'avez pas assez d'argent</text:p>
      <text:p text:style-name="P3">alors vous n'allez pas pouvoir la finir.</text:p>
      <text:p text:style-name="P3">Et alors les gens vont le voir et ils vont rire de vous.</text:p>
      <text:p text:style-name="P3">30 On va dire de vous : 'Voilà un homme</text:p>
      <text:p text:style-name="P3">qui ne peut pas finir ce qu'il a commencé.' »</text:p>
      <text:p text:style-name="P3">Jésus dit (avec une image) :</text:p>
      <text:p text:style-name="P3">31 « Un roi part avec 10.000 [dix mille] soldats </text:p>
      <text:p text:style-name="P3">pour faire la guerre contre un autre roi.</text:p>
      <text:p text:style-name="P3">Avant de le faire, il commence par se demander</text:p>
      <text:p text:style-name="P3">s'il est assez fort pour gagner contre son ennemi</text:p>
      <text:p text:style-name="P3">qui arrive avec 20.000 [vingt mille] soldats.</text:p>
      <text:p text:style-name="P3">32 Si le premier roi pense qu'il n'est pas assez fort.</text:p>
      <text:p text:style-name="P3">Il va donc envoyer quelqu'un </text:p>
      <text:p text:style-name="P3">pour demander la paix à l'autre roi.</text:p>
      <text:p text:style-name="P3">33 « C'est aussi comme cela pour vous :</text:p>
      <text:p text:style-name="P3">celui qui ne laisse pas tout ce qu'il a</text:p>
      <text:p text:style-name="P3">ne peut pas être mon ami [mon disciple]. »</text:p>
      <text:p text:style-name="P2"> </text:p>
      <text:p text:style-name="P3">Le sel bon, le sel pas bon.</text:p>
      <text:p text:style-name="P2"> </text:p>
      <text:p text:style-name="P3">34 «Le sel est une bonne chose.</text:p>
      <text:p text:style-name="P3">Mais si le sel devient mauvais :</text:p>
      <text:p text:style-name="P3">comment le rendre bon ?</text:p>
      <text:p text:style-name="P3">35 Il ne peut plus servir.</text:p>
      <text:p text:style-name="P3">Il n'est pas bon pour la terre.</text:p>
      <text:p text:style-name="P3">Il n’est pas bon pour faire pousser (les plantes)</text:p>
      <text:p text:style-name="P3">[ni pour l’engrais ni pour le fumier].</text:p>
      <text:p text:style-name="P3">On jette le sel mauvais.</text:p>
      <text:p text:style-name="P3">Si vous avez des oreilles pour entendre, </text:p>
      <text:p text:style-name="P3">je vous demande d’entendre. »</text:p>
      <text:p text:style-name="P2"> </text:p>
      <text:p text:style-name="P3">.........   Chapitre15   .........</text:p>
      <text:p text:style-name="P2"> </text:p>
      <text:p text:style-name="P3">Luc 15,1-6 L'amour de Dieu.</text:p>
      <text:p text:style-name="P2"> </text:p>
      <text:p text:style-name="P3"><text:soft-page-break/>1 A côté de Jésus il y a des hommes à qui ont doit </text:p>
      <text:p text:style-name="P3">donner l'argent pour les romains </text:p>
      <text:p text:style-name="P3">[des agents des impôts].</text:p>
      <text:p text:style-name="P3">Il y a aussi des gens qui font le mal </text:p>
      <text:p text:style-name="P3">[des gens de mauvaise vie, des pécheurs]</text:p>
      <text:p text:style-name="P3">Ils sont tous venus à côté de Jésus pour l'écouter.</text:p>
      <text:p text:style-name="P3">2 Il y a aussi des hommes </text:p>
      <text:p text:style-name="P3">qui disent faire ce que dit la loi [des pharisiens]</text:p>
      <text:p text:style-name="P3">et des maîtres de la loi juive [des scribes].</text:p>
      <text:p text:style-name="P3">Tous ceux là se disent entre eux </text:p>
      <text:p text:style-name="P3">[ils murmurent et récriminent] :</text:p>
      <text:p text:style-name="P3">« Cet homme Jésus veut du bien </text:p>
      <text:p text:style-name="P3">pour ceux qui viennent l'écouter.</text:p>
      <text:p text:style-name="P3">Ce sont des gens qui font le mal </text:p>
      <text:p text:style-name="P3">[des gens de mauvaise vie, des pécheurs].</text:p>
      <text:p text:style-name="P3">Et Jésus mange même avec eux. »</text:p>
      <text:p text:style-name="P2"> </text:p>
      <text:p text:style-name="P3">Luc15,3-7 La brebis perdue.</text:p>
      <text:p text:style-name="P2"> </text:p>
      <text:p text:style-name="P3">3 Jésus parle aux hommes qui disent faire </text:p>
      <text:p text:style-name="P3">ce que dit la loi [les pharisiens].</text:p>
      <text:p text:style-name="P3">Jésus parle aussi aux maîtres de la loi [les scribes].</text:p>
      <text:p text:style-name="P3">Jésus leur dit une image :</text:p>
      <text:p text:style-name="P3">4 « Un homme de votre groupe a 100 moutons </text:p>
      <text:p text:style-name="P3">[des brebis].</text:p>
      <text:p text:style-name="P3">Il perd un de ses moutons.</text:p>
      <text:p text:style-name="P3">Alors il va laisser les 99 autres moutons</text:p>
      <text:p text:style-name="P3">pour aller chercher celui qui est perdu.</text:p>
      <text:p text:style-name="P3">Vous êtes bien d'accord avec lui ?</text:p>
      <text:p text:style-name="P3">Et il va chercher son mouton </text:p>
      <text:p text:style-name="P3">jusqu'à ce qu'il le trouve.</text:p>
      <text:p text:style-name="P3">5 « Quand il a trouvé le mouton perdu, </text:p>
      <text:p text:style-name="P3">il est dans une très grande joie.</text:p>
      <text:p text:style-name="P3">C'est le bonheur pour lui.</text:p>
      <text:p text:style-name="P3">Il prend le mouton sur ses épaules.</text:p>
      <text:p text:style-name="P3">6 Quand il revient chez lui,</text:p>
      <text:p text:style-name="P3">il appelle ses amis et ses voisins.</text:p>
      <text:p text:style-name="P3">II leur dit : </text:p>
      <text:p text:style-name="P3">' Je vous demande d'être dans la joie avec moi.</text:p>
      <text:p text:style-name="P3">J'ai trouvé mon mouton perdu. ' »</text:p>
      <text:p text:style-name="P3">7 Jésus dit encore « C'est vrai, je vous le dis :</text:p>
      <text:p text:style-name="P3"><text:soft-page-break/>Il y a de la joie dans le ciel </text:p>
      <text:p text:style-name="P3">pour une seule personne </text:p>
      <text:p text:style-name="P3">qui fait le mal [un pécheur]</text:p>
      <text:p text:style-name="P3">et qui demande pardon à Dieu </text:p>
      <text:p text:style-name="P3">pour le mal qu'il a fait [pour ses péchés].</text:p>
      <text:p text:style-name="P3">Oui, il y a plus de joie dans le ciel pour celui là</text:p>
      <text:p text:style-name="P3">que pour 99 autres personnes</text:p>
      <text:p text:style-name="P3">qui n'ont pas besoin de changer leur cœur. »</text:p>
      <text:p text:style-name="P2"> </text:p>
      <text:p text:style-name="P3">Luc15,8-10 La pièce d'argent perdue.</text:p>
      <text:p text:style-name="P2"> </text:p>
      <text:p text:style-name="P3">8 Jésus dit : </text:p>
      <text:p text:style-name="P3">« Écoutez une autre image [une parabole].</text:p>
      <text:p text:style-name="P3">Une femme a 10 pièces d'argent.</text:p>
      <text:p text:style-name="P3">(1 pièce d’argent a beaucoup de valeur)</text:p>
      <text:p text:style-name="P3">Elle en perd une.</text:p>
      <text:p text:style-name="P3">Elle allume la lampe.</text:p>
      <text:p text:style-name="P3">Elle balaie la maison.</text:p>
      <text:p text:style-name="P3">Elle cherche très bien partout.</text:p>
      <text:p text:style-name="P3">Elle cherche jusqu'à ce qu'elle la trouve.</text:p>
      <text:p text:style-name="P3">9 « Quand elle a trouvé sa pièce,</text:p>
      <text:p text:style-name="P3">elle appelle ses amies et ses voisines.</text:p>
      <text:p text:style-name="P3">Elle leur dit :</text:p>
      <text:p text:style-name="P3">Je vous demande d'être dans la joie, avec moi.</text:p>
      <text:p text:style-name="P3">J'ai trouvé la pièce d'argent que j'ai perdue. »</text:p>
      <text:p text:style-name="P3">10 Jésus dit :</text:p>
      <text:p text:style-name="P2"> <text:span text:style-name="T1">« C'est comme cela, je vous le dis :</text:span></text:p>
      <text:p text:style-name="P3">il y a de la joie chez les anges de Dieu</text:p>
      <text:p text:style-name="P3">pour une seule personne qui fait le mal </text:p>
      <text:p text:style-name="P3">[un pécheur] et qui change son coeur. »</text:p>
      <text:p text:style-name="P2"> </text:p>
      <text:p text:style-name="P3">Luc 15,11-32 Le fils perdu et retrouvé</text:p>
      <text:p text:style-name="P2"> </text:p>
      <text:p text:style-name="P3">11 Jésus dit (une image) :</text:p>
      <text:p text:style-name="P3">« Un homme a 2 grands enfants, </text:p>
      <text:p text:style-name="P3">ce sont des hommes [ce sont ses fils].</text:p>
      <text:p text:style-name="P3">12 Le plus jeune homme [le plus jeune fils] </text:p>
      <text:p text:style-name="P3">dit à son père :</text:p>
      <text:p text:style-name="P3">Père, donne-moi tout de suite</text:p>
      <text:p text:style-name="P3">ce que je dois avoir à ta mort.</text:p>
      <text:p text:style-name="P3">Le père lui donne sa part.</text:p>
      <text:p text:style-name="P3">« Quelques jours après,</text:p>
      <text:p text:style-name="P3"><text:soft-page-break/>13 le plus jeune homme [le plus jeune fils] </text:p>
      <text:p text:style-name="P3">prend tout ce qui est à lui.</text:p>
      <text:p text:style-name="P3">Il part très loin.</text:p>
      <text:p text:style-name="P3">Il dépense son argent comme un fou.</text:p>
      <text:p text:style-name="P3">14  « Un jour, il n’a plus d’argent.</text:p>
      <text:p text:style-name="P3">A ce moment là, </text:p>
      <text:p text:style-name="P3">tout le monde dans le pays a faim.</text:p>
      <text:p text:style-name="P3">Lui, le jeune homme [le plus jeune fils], </text:p>
      <text:p text:style-name="P3">il manque de tout.</text:p>
      <text:p text:style-name="P3">15 Il va travailler au service d'un homme du pays.</text:p>
      <text:p text:style-name="P3">Il va donc dans les champs garder les cochons.</text:p>
      <text:p text:style-name="P3">16 Il veut manger ce qu'on donne aux cochons </text:p>
      <text:p text:style-name="P3">[des carouges, des gousses].</text:p>
      <text:p text:style-name="P3">Mais on ne lui donne rien.</text:p>
      <text:p text:style-name="P3">17 Le jeune homme [le jeune fils] </text:p>
      <text:p text:style-name="P3">se dit en lui-même :</text:p>
      <text:p text:style-name="P3">'Tous les serviteurs de mon père</text:p>
      <text:p text:style-name="P3">ont à manger (ils ont du pain) comme ils veulent.</text:p>
      <text:p text:style-name="P3">et moi, ici, je meurs de faim.</text:p>
      <text:p text:style-name="P3">18 Je vais aller chez mon père.</text:p>
      <text:p text:style-name="P3">Je vais lui dire :</text:p>
      <text:p text:style-name="P3">' Père, j’ai fait mal contre Dieu [j'ai péché contre le ciel] </text:p>
      <text:p text:style-name="P3">et contre toi.</text:p>
      <text:p text:style-name="P3">19 Tu peux dire </text:p>
      <text:p text:style-name="P3">que je ne suis pas ton enfant, </text:p>
      <text:p text:style-name="P3">[je ne suis pas digne d’être appelé ton fils].</text:p>
      <text:p text:style-name="P3">Tu peux faire pour moi </text:p>
      <text:p text:style-name="P3">comme pour un de tes serviteurs. '</text:p>
      <text:p text:style-name="P3">20 Le jeune homme [le jeune fils] s'en va donc </text:p>
      <text:p text:style-name="P3">et va vers son père.</text:p>
      <text:p text:style-name="P3">Son père le voit de loin.</text:p>
      <text:p text:style-name="P3">Le coeur du père est plein d’amour pour son enfant </text:p>
      <text:p text:style-name="P3">[il a pitié de son fils].</text:p>
      <text:p text:style-name="P3">Il court vers lui.</text:p>
      <text:p text:style-name="P3">Il se jette à son cou.</text:p>
      <text:p text:style-name="P3">Il l'embrasse.</text:p>
      <text:p text:style-name="P3">21 « L'enfant [le jeune fils] dit :</text:p>
      <text:p text:style-name="P3">' Père, j’ai fait mal [j'ai péché]  contre Dieu [le ciel] </text:p>
      <text:p text:style-name="P3">et contre toi.</text:p>
      <text:p text:style-name="P3">Tu peux dire que je ne suis pas ton fils. '</text:p>
      <text:p text:style-name="P3">22 « Mais le père dit à ses serviteurs :</text:p>
      <text:p text:style-name="P3"><text:soft-page-break/>Vite, apportez les plus beaux habits.</text:p>
      <text:p text:style-name="P3">Vous lui mettez les habits.</text:p>
      <text:p text:style-name="P3">Vous lui mettez un anneau d’or au doigt.</text:p>
      <text:p text:style-name="P3">Vous lui mettez des chaussures aux pieds.</text:p>
      <text:p text:style-name="P3">23 Allez chercher la jeune vache </text:p>
      <text:p text:style-name="P3">la meilleure à manger [le veau gras].</text:p>
      <text:p text:style-name="P3">Tuez-la. Nous allons manger et faire la fête.</text:p>
      <text:p text:style-name="P3">24 Mon enfant [mon fils] est mort : </text:p>
      <text:p text:style-name="P3">maintenant il est vivant.</text:p>
      <text:p text:style-name="P3">Il est perdu : maintenant il est retrouvé. '</text:p>
      <text:p text:style-name="P3">Et ils font la fête.</text:p>
      <text:p text:style-name="P3">25 Le 2ème grand enfant [le fils], le plus vieux, </text:p>
      <text:p text:style-name="P3">travaille dans les champs.</text:p>
      <text:p text:style-name="P3">Il rentre. Il arrive près de la maison.</text:p>
      <text:p text:style-name="P3">Il entend de la musique et les danses.</text:p>
      <text:p text:style-name="P3">26 Il appelle un des serviteurs.</text:p>
      <text:p text:style-name="P3">Il lui demande : ' Qu'est-ce qui se passe ? '</text:p>
      <text:p text:style-name="P3">27 Le serviteur dit : </text:p>
      <text:p text:style-name="P3">' C'est ton frère qui est revenu.</text:p>
      <text:p text:style-name="P3">Ton père a fait tuer la jeune vache, la meilleure,</text:p>
      <text:p text:style-name="P3">parce que son enfant [son fils] </text:p>
      <text:p text:style-name="P3">est revenu en bonne santé. '</text:p>
      <text:p text:style-name="P3">28  Le 2ème enfant le plus vieux [le fils ainé] </text:p>
      <text:p text:style-name="P2"> <text:span text:style-name="T1">se met en colère.</text:span></text:p>
      <text:p text:style-name="P3">Il ne veut pas entrer.</text:p>
      <text:p text:style-name="P3">Le père sort et lui demande de venir.</text:p>
      <text:p text:style-name="P3">29 Le 2ème enfant, [le fils] le plus vieux dit :</text:p>
      <text:p text:style-name="P2"> <text:span text:style-name="T1">' Je suis à ton service depuis des années.</text:span></text:p>
      <text:p text:style-name="P3">J'ai fais tout ce que tu m’as demandé.</text:p>
      <text:p text:style-name="P3">Et tu ne m'as jamais donné une jeune chèvre</text:p>
      <text:p text:style-name="P3">pour manger avec mes amis.</text:p>
      <text:p text:style-name="P3">30 Mais ton enfant [ton fils] revient.</text:p>
      <text:p text:style-name="P3">Il a jeté ton argent avec des filles.</text:p>
      <text:p text:style-name="P3">Et tu fais tuer pour lui la jeune vache, </text:p>
      <text:p text:style-name="P3">la meilleure, [le veau gras]. '</text:p>
      <text:p text:style-name="P3">31 Le père dit à son 2ème enfant, [le fils ainé] :</text:p>
      <text:p text:style-name="P3">'Toi, mon enfant [mon fils], tu es toujours avec moi.</text:p>
      <text:p text:style-name="P3">Et tout ce qui est à moi est aussi à toi.</text:p>
      <text:p text:style-name="P3">32 Mais il faut faire une fête. </text:p>
      <text:p text:style-name="P3">Il faut être dans la joie.</text:p>
      <text:p text:style-name="P3">Ton frère est mort : maintenant il est vivant.</text:p>
      <text:p text:style-name="P3"><text:soft-page-break/>Il est perdu : maintenant il est retrouvé. ' »</text:p>
      <text:p text:style-name="P2"> </text:p>
      <text:p text:style-name="P3">.........   Chapitre16   .........</text:p>
      <text:p text:style-name="P2"> </text:p>
      <text:p text:style-name="P3">Luc16,1-13 L'image (la parabole) sur l'argent</text:p>
      <text:p text:style-name="P2"> </text:p>
      <text:p text:style-name="P3">1 Jésus dit à ses amis [ses disciples] :</text:p>
      <text:p text:style-name="P3">« Un homme très riche (un maître) a demandé</text:p>
      <text:p text:style-name="P3">à un de ses serviteurs </text:p>
      <text:p text:style-name="P3">de s'occuper de tout son argent </text:p>
      <text:p text:style-name="P3">[d’être son économe qui gère ses richesses].</text:p>
      <text:p text:style-name="P3">On vient dire à l’homme riche</text:p>
      <text:p text:style-name="P3">que ce serviteur est en train de le voler.</text:p>
      <text:p text:style-name="P3">2 Le maître fait venir son serviteur.</text:p>
      <text:p text:style-name="P3">Il lui dit :</text:p>
      <text:p text:style-name="P3">' Qu'est-ce que j'entends dire de toi ?</text:p>
      <text:p text:style-name="P3">Tu vas me donner les chiffres de mon argent</text:p>
      <text:p text:style-name="P3">[les comptes de ta gestion].</text:p>
      <text:p text:style-name="P3">Et tu t'en vas de chez moi. '</text:p>
      <text:p text:style-name="P3">3 Le serviteur se dit alors :</text:p>
      <text:p text:style-name="P3">' Mon maître ne veut plus de moi.</text:p>
      <text:p text:style-name="P3">Je vais faire quoi ?</text:p>
      <text:p text:style-name="P3">Travailler la terre ?</text:p>
      <text:p text:style-name="P3">Je n'ai pas la force.</text:p>
      <text:p text:style-name="P3">Demander de l'argent aux gens dans la rue ?</text:p>
      <text:p text:style-name="P3">Je vais être triste de l’image que je donne </text:p>
      <text:p text:style-name="P3">[avoir honte].</text:p>
      <text:p text:style-name="P3">4 Je sais ce que je vais faire.</text:p>
      <text:p text:style-name="P3">Et comme cela quand je vais être sans travail,</text:p>
      <text:p text:style-name="P3">des gens vont me prendre dans leurs maisons. '</text:p>
      <text:p text:style-name="P3">5 Le serviteur fait venir tous ceux</text:p>
      <text:p text:style-name="P3">qui doivent donner de l'argent à son maître.</text:p>
      <text:p text:style-name="P3">Le serviteur demande au 1er [le premier] :</text:p>
      <text:p text:style-name="P3">' Combien tu dois donner à mon maître ? '</text:p>
      <text:p text:style-name="P3">6 Le 1er lui répond : ' 100 tonneaux d'huile. '</text:p>
      <text:p text:style-name="P3">Le serviteur dit : ' Prends ton papier où c'est écrit.</text:p>
      <text:p text:style-name="P3">Tu te mets assis et tu écris 50 sur le papier.'</text:p>
      <text:p text:style-name="P3">7 « Le serviteur demande au 2ème :</text:p>
      <text:p text:style-name="P3">' Et toi, combien tu dois donner à mon maître ? '</text:p>
      <text:p text:style-name="P3">Le 2ème lui répond : ' 100 sacs de blé. '</text:p>
      <text:p text:style-name="P3">Le serviteur dit : ' Prends ton papier où c'est écrit.</text:p>
      <text:p text:style-name="P3"><text:soft-page-break/>Et tu écris 80 sur le papier. '</text:p>
      <text:p text:style-name="P3">8 Le maître dit alors :</text:p>
      <text:p text:style-name="P3">' Ce mauvais serviteur est très malin [très habile]. '</text:p>
      <text:p text:style-name="P3">Jésus dit :</text:p>
      <text:p text:style-name="P3">"Les enfants de ce monde</text:p>
      <text:p text:style-name="P3">sont plus malins entre eux</text:p>
      <text:p text:style-name="P3">que les enfants de lumière.</text:p>
      <text:p text:style-name="P3">9 Et moi, je vous dis :</text:p>
      <text:p text:style-name="P3">Faites-vous des amis</text:p>
      <text:p text:style-name="P3">avec l'argent mauvais.</text:p>
      <text:p text:style-name="P3">Le jour où vous n'avez plus d'argent :</text:p>
      <text:p text:style-name="P3">ces amis vont vous recevoir dans la maison de Dieu </text:p>
      <text:p text:style-name="P3">[les demeures éternelles].</text:p>
      <text:p text:style-name="P3">10 Celui qui est juste [fidèle] </text:p>
      <text:p text:style-name="P3">pour des petites choses, </text:p>
      <text:p text:style-name="P3">il est juste [fidèle] pour des grandes choses.</text:p>
      <text:p text:style-name="P3">Celui qui n'est pas juste </text:p>
      <text:p text:style-name="P3">pour des petites choses,</text:p>
      <text:p text:style-name="P3">il n'est pas juste pour les grandes choses.</text:p>
      <text:p text:style-name="P3">11 Si vous n'êtes pas juste pour l'argent mauvais </text:p>
      <text:p text:style-name="P3">[qui est trompeur],</text:p>
      <text:p text:style-name="P3">alors qui va vous donner la vraie richesse ?</text:p>
      <text:p text:style-name="P3">12 Si vous n'êtes pas juste </text:p>
      <text:p text:style-name="P3">pour ce qui n'est pas à vous, </text:p>
      <text:p text:style-name="P3">qui va vous donner ce qui est à vous ?</text:p>
      <text:p text:style-name="P3">13 Un serviteur ne peut pas servir 2 maîtres </text:p>
      <text:p text:style-name="P3">en même temps.</text:p>
      <text:p text:style-name="P3">Ou bien il veut du mal pour l'un [il le méprise]</text:p>
      <text:p text:style-name="P3">et il aime l'autre.</text:p>
      <text:p text:style-name="P3">Ou bien il aime l'un et n'aime pas l'autre.</text:p>
      <text:p text:style-name="P3">Vous ne pouvez pas servir Dieu et l'argent."</text:p>
      <text:p text:style-name="P2"> </text:p>
      <text:p text:style-name="P3">Luc16,14- Contre les pharisiens, amis de l'argent.</text:p>
      <text:p text:style-name="P2"> </text:p>
      <text:p text:style-name="P3">14 Les hommes qui disent faire ce que dit la loi </text:p>
      <text:p text:style-name="P3">[les pharisiens] sont là. </text:p>
      <text:p text:style-name="P3">Ils écoutent.</text:p>
      <text:p text:style-name="P3">15 Ils aiment l'argent. </text:p>
      <text:p text:style-name="P3">Ils sont en train de rire de Jésus.</text:p>
      <text:p text:style-name="P3">Jésus leur dit : « Vous, vous voulez faire croire</text:p>
      <text:p text:style-name="P3">que vous êtes des justes aux yeux des hommes.</text:p>
      <text:p text:style-name="P3"><text:soft-page-break/>Mais Dieu sait ce qui est dans vos coeurs.</text:p>
      <text:p text:style-name="P3">Ce qui est dans votre coeur </text:p>
      <text:p text:style-name="P3">c'est ce qui est grand aux yeux des hommes.</text:p>
      <text:p text:style-name="P3">Dieu ne l'aime pas.</text:p>
      <text:p text:style-name="P3">16 Jésus dit : « Avant Jean-Baptiste,</text:p>
      <text:p text:style-name="P3">(Jean fait des baptêmes avec de l'eau : </text:p>
      <text:p text:style-name="P3">être mis dans l’eau pour naître en Dieu)</text:p>
      <text:p text:style-name="P3">Dieu vous a donné la loi.</text:p>
      <text:p text:style-name="P3">Il vous a donné aussi ceux qui disent </text:p>
      <text:p text:style-name="P3">les mots de Dieu [les prophètes].</text:p>
      <text:p text:style-name="P3">Avec Jean (Jean-Baptiste) et après lui :</text:p>
      <text:p text:style-name="P3">la bonne nouvelle du monde de bonheur </text:p>
      <text:p text:style-name="P3">où Dieu est roi [du royaume de Dieu] </text:p>
      <text:p text:style-name="P3">est dite pour tous et donnée à tous.</text:p>
      <text:p text:style-name="P3">Ceux qui veulent entrer monde de bonheur </text:p>
      <text:p text:style-name="P3">où Dieu est roi mettent toute leur force pour le faire.</text:p>
      <text:p text:style-name="P3">17 Jésus dit :</text:p>
      <text:p text:style-name="P3">« Il est plus facile que le ciel et la terre finissent</text:p>
      <text:p text:style-name="P3">que d'arriver à enlever même un point</text:p>
      <text:p text:style-name="P3">sur la lettre i de la loi juive.</text:p>
      <text:p text:style-name="P3">« Celui qui renvoie sa femme </text:p>
      <text:p text:style-name="P3">(il dit à sa femme qu'elle n'est plus sa femme)</text:p>
      <text:p text:style-name="P3">et qui se marie avec une autre femme,</text:p>
      <text:p text:style-name="P3">lui, il fait un grand mal [un adultère].</text:p>
      <text:p text:style-name="P3">18 Celui qui se marie avec une femme </text:p>
      <text:p text:style-name="P3">qui a été renvoyée [répudiée] </text:p>
      <text:p text:style-name="P3">par son mari (qui a dit qu'elle n'est plus sa femme),</text:p>
      <text:p text:style-name="P3">lui aussi fait un grand mal [un adultère]. »</text:p>
      <text:p text:style-name="P2"> </text:p>
      <text:p text:style-name="P3">Luc16, 19- 31 Le riche et le pauvre Lazare.</text:p>
      <text:p text:style-name="P2"> </text:p>
      <text:p text:style-name="P3">(Ce n'est pas Lazare qui lui est un ami de Jésus).</text:p>
      <text:p text:style-name="P3">19 Jésus dit une image :</text:p>
      <text:p text:style-name="P3">« Un homme riche a toujours </text:p>
      <text:p text:style-name="P3">des habits très beaux et très chers.</text:p>
      <text:p text:style-name="P3">Chaque jour est une fête pour lui.</text:p>
      <text:p text:style-name="P3">20 « Il y a un homme pauvre.</text:p>
      <text:p text:style-name="P3">Son nom est Lazare.</text:p>
      <text:p text:style-name="P3">Il dort tous les soirs dehors à côté de la porte </text:p>
      <text:p text:style-name="P3">de la maison du riche.</text:p>
      <text:p text:style-name="P3">21 Le pauvre Lazare est malade. </text:p>
      <text:p text:style-name="P3"><text:soft-page-break/>Il a des trous dans la peau [des ulcères]</text:p>
      <text:p text:style-name="P3">Il a faim.</text:p>
      <text:p text:style-name="P3">Il veut manger ce qui tombe de la table du riche,</text:p>
      <text:p text:style-name="P3">mais il ne peut même pas.</text:p>
      <text:p text:style-name="P3">En plus, les chiens viennent passer leur langue </text:p>
      <text:p text:style-name="P3">sur les trous de sa peau.</text:p>
      <text:p text:style-name="P3">22 « Le pauvre meurt.</text:p>
      <text:p text:style-name="P3">Il est pris par les anges pour aller chez Abraham </text:p>
      <text:p text:style-name="P3">[Abram].</text:p>
      <text:p text:style-name="P3">(Abraham est un homme d’avant de la Bible, </text:p>
      <text:p text:style-name="P3">il croit en Dieu, il est le père de tout le peuple juif).</text:p>
      <text:p text:style-name="P3">« Le riche meurt aussi.</text:p>
      <text:p text:style-name="P3">On le met en terre dans une tombe [on l'enterre].</text:p>
      <text:p text:style-name="P3">23 Le riche a très mal dans le monde des morts.</text:p>
      <text:p text:style-name="P3">Il tourne les yeux vers le haut.</text:p>
      <text:p text:style-name="P3">Le riche voit de loin Abraham.</text:p>
      <text:p text:style-name="P3">Et il voit le pauvre Lazare </text:p>
      <text:p text:style-name="P3">qui est à côté d'Abraham.</text:p>
      <text:p text:style-name="P3">24 Alors le riche dit à voix très forte, il crie :</text:p>
      <text:p text:style-name="P3">"Père Abraham, </text:p>
      <text:p text:style-name="P3">je te demande d'être bon avec moi </text:p>
      <text:p text:style-name="P3">[prends pitié de moi].</text:p>
      <text:p text:style-name="P3">Ma langue est sèche, j'ai soif.</text:p>
      <text:p text:style-name="P3">Je te demande d'envoyer Lazare </text:p>
      <text:p text:style-name="P3">me donner quelques gouttes d'eau </text:p>
      <text:p text:style-name="P3">sur le bout de son doigt.</text:p>
      <text:p text:style-name="P3">J'ai très mal dans ce feu."</text:p>
      <text:p text:style-name="P3">25 Abraham lui dit :</text:p>
      <text:p text:style-name="P3">' Mon fils, rappelle-toi.</text:p>
      <text:p text:style-name="P3">Tu as eu beaucoup d’argent </text:p>
      <text:p text:style-name="P3">et de choses [de richesses] toute ta vie.</text:p>
      <text:p text:style-name="P3">Lazare, lui, a eu beaucoup de mal.</text:p>
      <text:p text:style-name="P3">Maintenant il est heureux ici.</text:p>
      <text:p text:style-name="P3">Et toi, tu as très mal là bas.</text:p>
      <text:p text:style-name="P3">26 Maintenant, toi et moi,</text:p>
      <text:p text:style-name="P3">nous ne sommes pas dans le même monde.</text:p>
      <text:p text:style-name="P3">Ceux qui veulent passer de mon monde</text:p>
      <text:p text:style-name="P3">à ton monde à toi : ils ne peuvent pas le faire.</text:p>
      <text:p text:style-name="P3">Ou si ils veulent passer </text:p>
      <text:p text:style-name="P3">de ton monde à mon monde : </text:p>
      <text:p text:style-name="P3">ils ne peuvent pas le faire. '</text:p>
      <text:p text:style-name="P3"><text:soft-page-break/>27 Le riche lui dit :</text:p>
      <text:p text:style-name="P3">' Père Abraham,</text:p>
      <text:p text:style-name="P3">je te demande d'envoyer le pauvre Lazare</text:p>
      <text:p text:style-name="P3">dans la maison de mon père.</text:p>
      <text:p text:style-name="P3">28 J'ai 5 frères.</text:p>
      <text:p text:style-name="P3">Demande à Lazare de leur dire la vérité.</text:p>
      <text:p text:style-name="P3">Il ne faut pas qu'ils arrivent eux aussi</text:p>
      <text:p text:style-name="P3">dans ce monde où j'ai très mal. '</text:p>
      <text:p text:style-name="P3">29 « Abraham lui dit :</text:p>
      <text:p text:style-name="P3">' tes frères, ils ont Moïse </text:p>
      <text:p text:style-name="P3">et ceux qui disent les mots de Dieu [les prophètes].</text:p>
      <text:p text:style-name="P3">Ils n'ont qu'à les écouter. '</text:p>
      <text:p text:style-name="P3">30 « Le riche dit : ' Non, père Abraham,</text:p>
      <text:p text:style-name="P3">si quelqu'un de chez les morts va les voir</text:p>
      <text:p text:style-name="P3">alors ils vont changer leur coeur. '</text:p>
      <text:p text:style-name="P3">31 « Abraham dit :</text:p>
      <text:p text:style-name="P3">' Si tes frères n'écoutent pas Moïse.</text:p>
      <text:p text:style-name="P3">Si tes frères n'écoutent pas ceux </text:p>
      <text:p text:style-name="P3">qui disent les mots de Dieu [les prophètes].</text:p>
      <text:p text:style-name="P3">Eh bien même si quelqu'un </text:p>
      <text:p text:style-name="P3">revient de chez les morts [si il ressuscite] :</text:p>
      <text:p text:style-name="P3">Alors même lui, ils ne le vont pas le croire. ' »</text:p>
      <text:p text:style-name="P2"> </text:p>
      <text:p text:style-name="P3">.........   Chapitre 17   .........</text:p>
      <text:p text:style-name="P2"> </text:p>
      <text:p text:style-name="P3">Luc17,1-3  Ne pas pousser l'autre à faire le mal.</text:p>
      <text:p text:style-name="P2"> </text:p>
      <text:p text:style-name="P3">1 Jésus dit à ses amis [ses disciples] :</text:p>
      <text:p text:style-name="P3">« Aujourd'hui et demain aussi,</text:p>
      <text:p text:style-name="P3">il y a toujours des hommes </text:p>
      <text:p text:style-name="P3">qui poussent les autres à faire le mal [à pécher].</text:p>
      <text:p text:style-name="P3">Mais malheur à celui qui pousse</text:p>
      <text:p text:style-name="P3">les autres à faire le mal [à pécher].</text:p>
      <text:p text:style-name="P3">2 Pour celui qui fait cela :</text:p>
      <text:p text:style-name="P3">à la place de pousser un de ces petits </text:p>
      <text:p text:style-name="P3">à faire le mal [à pécher],</text:p>
      <text:p text:style-name="P3">il vaut mieux alors pour lui de mettre une pierre </text:p>
      <text:p text:style-name="P3">à son cou </text:p>
      <text:p text:style-name="P3">et de se jeter à la mer.</text:p>
      <text:p text:style-name="P3">3 Je vous demande de faire attention. »</text:p>
      <text:p text:style-name="P2"> </text:p>
      <text:p text:style-name="P3">Luc 17,3-4 Toujours pardonner</text:p>
      <text:p text:style-name="P2"><text:soft-page-break/> </text:p>
      <text:p text:style-name="P3">3 « Si ton frère fait le mal [une faute].</text:p>
      <text:p text:style-name="P3">Alors tu vas le voir et tu lui dis qu'il fait mal.</text:p>
      <text:p text:style-name="P3">Si ton frère change son cœur.</text:p>
      <text:p text:style-name="P3">Alors tu lui pardonnes </text:p>
      <text:p text:style-name="P3">(donner l’amour par dessus le mal qu’il t’a fait).</text:p>
      <text:p text:style-name="P3">4 Si dans la journée,</text:p>
      <text:p text:style-name="P3">il fait 7 fois le mal [une faute] contre toi.</text:p>
      <text:p text:style-name="P3">Et si 7 fois il te demande pardon.</text:p>
      <text:p text:style-name="P3">Et si 7 fois il dit : ‘ Je change mon coeur ‘</text:p>
      <text:p text:style-name="P3">Alors tu lui pardonnes. »</text:p>
      <text:p text:style-name="P2"> </text:p>
      <text:p text:style-name="P3">Luc17,5-7 Avoir la foi.</text:p>
      <text:p text:style-name="P2"> </text:p>
      <text:p text:style-name="P3">5 Les amis de Jésus [les apôtres] disent</text:p>
      <text:p text:style-name="P3">à Jésus [au Seigneur] :</text:p>
      <text:p text:style-name="P3">« Donne-nous de croire plus fort en Dieu </text:p>
      <text:p text:style-name="P3">[une foi plus forte]. »</text:p>
      <text:p text:style-name="P3">6 Jésus [le Seigneur] leur dit :</text:p>
      <text:p text:style-name="P3">« Si vous avez de la foi </text:p>
      <text:p text:style-name="P3">gros comme une très petite graine </text:p>
      <text:p text:style-name="P3">[de moutarde, de sénevé]</text:p>
      <text:p text:style-name="P3">alors vous pouvez dire à l'arbre qui est là :</text:p>
      <text:p text:style-name="P3">' je te donne l'ordre de sortir de la terre </text:p>
      <text:p text:style-name="P3">où tu es planté.</text:p>
      <text:p text:style-name="P3">Et va te mettre [te planter] dans la mer. '</text:p>
      <text:p text:style-name="P3">Et alors l'arbre va le faire. »</text:p>
      <text:p text:style-name="P2"> </text:p>
      <text:p text:style-name="P3">Luc17,7-10 Faire le service simplement.</text:p>
      <text:p text:style-name="P2"> </text:p>
      <text:p text:style-name="P3">7 (Jésus dit une image) :</text:p>
      <text:p text:style-name="P3">« Vous avez un serviteur </text:p>
      <text:p text:style-name="P3">qui travaille la terre [il laboure].</text:p>
      <text:p text:style-name="P3">Ou bien ce serviteur </text:p>
      <text:p text:style-name="P3">garde les bêtes dans les champs </text:p>
      <text:p text:style-name="P3">(des moutons).</text:p>
      <text:p text:style-name="P3">Quand ce serviteur revient des champs, </text:p>
      <text:p text:style-name="P3">est-ce que vous (le maître) vous allez lui dire : </text:p>
      <text:p text:style-name="P3">'vite, viens te mettre à table' ?</text:p>
      <text:p text:style-name="P3">8 Non, vous allez lui dire :</text:p>
      <text:p text:style-name="P3">'Va faire le repas et viens me servir.</text:p>
      <text:p text:style-name="P3">Je vais manger et boire.</text:p>
      <text:p text:style-name="P3"><text:soft-page-break/>C'est quand je vais avoir fini </text:p>
      <text:p text:style-name="P3">que tu vas pouvoir manger </text:p>
      <text:p text:style-name="P3">et que tu vas pouvoir boire.'</text:p>
      <text:p text:style-name="P3">9 Jésus dit :</text:p>
      <text:p text:style-name="P3">"Est-ce que vous allez dire merci au serviteur </text:p>
      <text:p text:style-name="P3">parce qu'il a fait ce que vous lui avez dit ? "</text:p>
      <text:p text:style-name="P3">10 Jésus dit :</text:p>
      <text:p text:style-name="P3">De même pour vous.</text:p>
      <text:p text:style-name="P3">Quand vous avez fait tout </text:p>
      <text:p text:style-name="P3">ce que Dieu vous a demandé.</text:p>
      <text:p text:style-name="P3">Alors je vous demande de dire :</text:p>
      <text:p text:style-name="P3">"Nous sommes seulement des serviteurs, pas plus.</text:p>
      <text:p text:style-name="P3">Nous avons fait seulement ce qui est à faire."</text:p>
      <text:p text:style-name="P2"> </text:p>
      <text:p text:style-name="P3">Luc17,11-19 Les 10 lépreux.</text:p>
      <text:p text:style-name="P2"> </text:p>
      <text:p text:style-name="P3">11 Jésus marche vers la grande ville Jérusalem</text:p>
      <text:p text:style-name="P3">(où  y a le grand temple centre de la foi des juifs).</text:p>
      <text:p text:style-name="P3">Il marche entre la région Samarie </text:p>
      <text:p text:style-name="P3">et la région Galilée.</text:p>
      <text:p text:style-name="P3">12 A l'entrée d'un village,</text:p>
      <text:p text:style-name="P3">il y a 10 personnes </text:p>
      <text:p text:style-name="P3">qui ont une maladie très dangereuse </text:p>
      <text:p text:style-name="P3">de toute la peau [des lépreux].</text:p>
      <text:p text:style-name="P3">Ils veulent voir Jésus.</text:p>
      <text:p text:style-name="P3">13 Ils s'arrêtent loin de Jésus. </text:p>
      <text:p text:style-name="P3">Ils disent à voix très forte :</text:p>
      <text:p text:style-name="P3">« Jésus, maître, on te demande de nous sauver </text:p>
      <text:p text:style-name="P3">[de prendre pitié de nous]. »</text:p>
      <text:p text:style-name="P3">14 Jésus les voit. Il leur dit :</text:p>
      <text:p text:style-name="P3">« Allez voir les prêtres pour vous montrer. »</text:p>
      <text:p text:style-name="P3">Pendant qu'ils marchent, </text:p>
      <text:p text:style-name="P3">les 10 malades sont guéris.</text:p>
      <text:p text:style-name="P3">15 Un des malades [un lépreux] </text:p>
      <text:p text:style-name="P3">voit qu'il est guéri.</text:p>
      <text:p text:style-name="P3">Tout de suite il fait un demi-tour </text:p>
      <text:p text:style-name="P3">et vient vers Jésus.</text:p>
      <text:p text:style-name="P3">Il chante merci pour Dieu [la gloire de Dieu].</text:p>
      <text:p text:style-name="P3">16 Il se met aux pieds de Jésus.</text:p>
      <text:p text:style-name="P3">Il dit merci à Jésus, la tête contre terre.</text:p>
      <text:p text:style-name="P3">17 Le malade [le lépreux] est de la région Samarie </text:p>
      <text:p text:style-name="P3"><text:soft-page-break/>(c'est un Samaritain. </text:p>
      <text:p text:style-name="P3">Les juifs n'aiment pas les gens de Samarie).</text:p>
      <text:p text:style-name="P3">Jésus dit :</text:p>
      <text:p text:style-name="P3">« Tous les 10 malades ont été guéris. </text:p>
      <text:p text:style-name="P3">C'est bien vrai ?</text:p>
      <text:p text:style-name="P3">18 Où sont les 9 autres ?</text:p>
      <text:p text:style-name="P3">Ils ne sont pas là.</text:p>
      <text:p text:style-name="P3">C'est le malade guéri qui est d'un autre pays </text:p>
      <text:p text:style-name="P3">[un étranger]</text:p>
      <text:p text:style-name="P3">qui est le seul à venir et le seul à dire merci à Dieu </text:p>
      <text:p text:style-name="P3">[la gloire de Dieu]. »</text:p>
      <text:p text:style-name="P3">19 Puis Jésus dit au malade guéri</text:p>
      <text:p text:style-name="P3">[au Samaritain] :</text:p>
      <text:p text:style-name="P3">« Je te demande de te mettre debout.</text:p>
      <text:p text:style-name="P3">Tu peux partir.</text:p>
      <text:p text:style-name="P3">Tu as été sauvé parce que tu crois [par ta foi]. »</text:p>
      <text:p text:style-name="P2"> </text:p>
      <text:p text:style-name="P3">Luc17,20-21 Le monde de bonheur de Dieu.</text:p>
      <text:p text:style-name="P2"> </text:p>
      <text:p text:style-name="P3">20 Il y a là un groupe de ceux qui disent faire </text:p>
      <text:p text:style-name="P3">ce que dit la loi [des pharisiens].</text:p>
      <text:p text:style-name="P3">Ils disent à Jésus :</text:p>
      <text:p text:style-name="P3">« Le monde de bonheur où Dieu est roi</text:p>
      <text:p text:style-name="P3">[le royaume de Dieu], il va venir quand ?  »</text:p>
      <text:p text:style-name="P3">Jésus leur dit :</text:p>
      <text:p text:style-name="P3">« Il va venir, le monde de bonheur où Dieu est roi</text:p>
      <text:p text:style-name="P3">[le royaume de Dieu].</text:p>
      <text:p text:style-name="P3">Quand il va venir, </text:p>
      <text:p text:style-name="P3">on ne va pas voir des grandes choses.</text:p>
      <text:p text:style-name="P3">21 Quand il va venir, on ne va pas pouvoir dire :</text:p>
      <text:p text:style-name="P3">' Attention, il est ici. Attention il est là. '</text:p>
      <text:p text:style-name="P3">Vous devez savoir.</text:p>
      <text:p text:style-name="P3">Le monde de bonheur où Dieu est roi </text:p>
      <text:p text:style-name="P3">[le royaume de Dieu] :</text:p>
      <text:p text:style-name="P3">Il est au milieu de vous. »</text:p>
      <text:p text:style-name="P2"> </text:p>
      <text:p text:style-name="P3">Luc17,22-37  Le jour du Fils de l'homme.</text:p>
      <text:p text:style-name="P3">(Jésus parle de lui)</text:p>
      <text:p text:style-name="P2"> </text:p>
      <text:p text:style-name="P3">22 Jésus dit à ses amis [à ses disciples] :</text:p>
      <text:p text:style-name="P3">« Un jour arrive (Jésus parle de lui) :</text:p>
      <text:p text:style-name="P3">Vous allez vouloir voir </text:p>
      <text:p text:style-name="P3"><text:soft-page-break/>le Fils de Dieu [le Fils de l'homme] </text:p>
      <text:p text:style-name="P3">dans sa grandeur [dans sa gloire] </text:p>
      <text:p text:style-name="P3">au moins 1 jour.</text:p>
      <text:p text:style-name="P3">23 Et vous n'allez pas le voir. </text:p>
      <text:p text:style-name="P3">On va alors vous dire :</text:p>
      <text:p text:style-name="P3">Attention, il est ici. Attention, il est là. '</text:p>
      <text:p text:style-name="P3">N'allez pas voir, ne courez pas pour voir.</text:p>
      <text:p text:style-name="P3">24 (Jésus parle de lui) : </text:p>
      <text:p text:style-name="P3">«Le Fils de Dieu [le Fils de l'homme] va venir.</text:p>
      <text:p text:style-name="P3">Et quand il va être là.</text:p>
      <text:p text:style-name="P3">On va voir comme une très grande lumière </text:p>
      <text:p text:style-name="P3">de toutes les couleurs [comme un éclair].</text:p>
      <text:p text:style-name="P3">Et cette lumière va d'un côté du ciel à l'autre.</text:p>
      <text:p text:style-name="P3">25 Mais avant, lui, le Fils de Dieu, </text:p>
      <text:p text:style-name="P3">il va avoir du mal.</text:p>
      <text:p text:style-name="P3">Et les hommes de ce temps ne veulent pas</text:p>
      <text:p text:style-name="P3">savoir qui il est [ils ne veulent pas le reconnaître].</text:p>
      <text:p text:style-name="P3">26 «  Ce qui va arriver au temps </text:p>
      <text:p text:style-name="P3">du Fils de l'homme (Jésus parle de lui) :</text:p>
      <text:p text:style-name="P3">C'est comme ce qui est arrivé (dans la Bible).</text:p>
      <text:p text:style-name="P3">Cela c'est passé au temps de Noé </text:p>
      <text:p text:style-name="P3">(il y a longtemps).</text:p>
      <text:p text:style-name="P3">27 Au temps de Noé :</text:p>
      <text:p text:style-name="P3">On mange. On boit.</text:p>
      <text:p text:style-name="P3">On se marie. On marie ses enfants.</text:p>
      <text:p text:style-name="P3">Tout cela jusqu'au jour où Noé </text:p>
      <text:p text:style-name="P3">est entré dans le grand bateau [dans l'arche].</text:p>
      <text:p text:style-name="P3">La grande eau est venue.</text:p>
      <text:p text:style-name="P3">Elle a tué tout le monde.</text:p>
      <text:p text:style-name="P3">28 «  Ce qui va arriver au temps </text:p>
      <text:p text:style-name="P3">du Fils de l'homme (Jésus parle de lui).</text:p>
      <text:p text:style-name="P3">C'est comme ce qui est arrivé (dans la Bible).</text:p>
      <text:p text:style-name="P3">Cela c'est passé au temps de l'homme </text:p>
      <text:p text:style-name="P3">du nom de Lot (dans la Bible, il y a longtemps).</text:p>
      <text:p text:style-name="P3">Au temps de Lot :</text:p>
      <text:p text:style-name="P3">On mange, on boit.</text:p>
      <text:p text:style-name="P3">On achète, on vend.</text:p>
      <text:p text:style-name="P3">On met les graines en terre.</text:p>
      <text:p text:style-name="P3">On fait des maisons.</text:p>
      <text:p text:style-name="P3">29 Et Dieu a fait tomber du ciel : du feu </text:p>
      <text:p text:style-name="P3">[et du souffre].</text:p>
      <text:p text:style-name="P3"><text:soft-page-break/>Le jour où Lot est parti de la ville Sodome</text:p>
      <text:p text:style-name="P3">(où tout le monde fait le mal) :</text:p>
      <text:p text:style-name="P3">Tout le monde a été tué.</text:p>
      <text:p text:style-name="P3">30 « Il en est de même pour</text:p>
      <text:p text:style-name="P3">le jour où le Fils de l'homme va venir </text:p>
      <text:p text:style-name="P3">(Jésus parle de lui).</text:p>
      <text:p text:style-name="P3">31 Ce jour-là, celui qui est sur le toit,</text:p>
      <text:p text:style-name="P3">ne doit pas aller dans sa maison</text:p>
      <text:p text:style-name="P3">pour prendre ce qu'il a.</text:p>
      <text:p text:style-name="P3">Ce jour là, celui qui est dans les champs</text:p>
      <text:p text:style-name="P3">ne doit pas aller en arrière.</text:p>
      <text:p text:style-name="P3">32 Vous savez ce qui est arrivé (dans la Bible) </text:p>
      <text:p text:style-name="P3">à la femme de Lot.</text:p>
      <text:p text:style-name="P3">(elle s'est retournée et a été changée en pierre)</text:p>
      <text:p text:style-name="P3">33 Celui qui cherche à sauver sa vie : il la perd.</text:p>
      <text:p text:style-name="P3">Celui qui perd sa vie : il la sauve.</text:p>
      <text:p text:style-name="P3">34 Jésus dit (une image) :</text:p>
      <text:p text:style-name="P3">Cette nuit-là (où le Fils de Dieu va venir) :</text:p>
      <text:p text:style-name="P3">Il y a 2 personnes qui sont dans le même lit :</text:p>
      <text:p text:style-name="P3">Une personne est prise, </text:p>
      <text:p text:style-name="P3">l'autre personne n'est pas prise.</text:p>
      <text:p text:style-name="P3">35 Il y a 2 femmes qui travaillent ensemble.</text:p>
      <text:p text:style-name="P3">Elles préparent la farine (pour faire du pain).</text:p>
      <text:p text:style-name="P3">Une femme est prise, </text:p>
      <text:p text:style-name="P3">l'autre femme n'est pas prise. »</text:p>
      <text:p text:style-name="P3">36 Les amis de Jésus [ses disciples] lui disent :</text:p>
      <text:p text:style-name="P3">« Seigneur Jésus,</text:p>
      <text:p text:style-name="P3">dis nous où cela va se passer ».</text:p>
      <text:p text:style-name="P3">37 Jésus leur dit : « C'est là où il y a un corps mort.</text:p>
      <text:p text:style-name="P3">Et là il y a des oiseaux </text:p>
      <text:p text:style-name="P3">qui mangent les animaux morts [des vautours]. »</text:p>
      <text:p text:style-name="P2"> </text:p>
      <text:p text:style-name="P3">.........   Chapitre 18   .........</text:p>
      <text:p text:style-name="P2"> </text:p>
      <text:p text:style-name="P3">Luc18,1-8  Comment prier.</text:p>
      <text:p text:style-name="P2"> </text:p>
      <text:p text:style-name="P3">1 Jésus dit qu'il faut prier toujours.</text:p>
      <text:p text:style-name="P3">Il dit qu'il faut toujours prier </text:p>
      <text:p text:style-name="P3">et qu'il ne faut pas perdre courage.</text:p>
      <text:p text:style-name="P3">Jésus dit à ses amis [ses disciples] une image :</text:p>
      <text:p text:style-name="P3">2 « Dans une ville, il y a un homme </text:p>
      <text:p text:style-name="P3"><text:soft-page-break/>qui fait la justice [un juge].</text:p>
      <text:p text:style-name="P3">Il n'a pas peur de Dieu.</text:p>
      <text:p text:style-name="P3">Il n'a pas peur des hommes et ne les aime pas.</text:p>
      <text:p text:style-name="P3">3 Dans la même ville, il y a une femme.</text:p>
      <text:p text:style-name="P3">Son mari est mort.</text:p>
      <text:p text:style-name="P3">Elle vient voir le juge.</text:p>
      <text:p text:style-name="P3">Elle lui dit :</text:p>
      <text:p text:style-name="P2">‘<text:span text:style-name="T1">On m'a fait quelque chose qui n'est pas juste.</text:span></text:p>
      <text:p text:style-name="P3">Je te demande de faire la justice pour moi’.</text:p>
      <text:p text:style-name="P3">4 Le juge ne veut pas écouter la femme.</text:p>
      <text:p text:style-name="P3">Et cela pendant longtemps.</text:p>
      <text:p text:style-name="P3">Un jour il se dit :</text:p>
      <text:p text:style-name="P2">‘<text:span text:style-name="T1">Je n'ai pas peur de Dieu.</text:span></text:p>
      <text:p text:style-name="P3">Je n'ai pas peur des hommes </text:p>
      <text:p text:style-name="P3">et je ne les aime pas.</text:p>
      <text:p text:style-name="P3">5 Mais je veux que cette femme </text:p>
      <text:p text:style-name="P3">me laisse tranquille.</text:p>
      <text:p text:style-name="P3">Je vais lui faire justice.</text:p>
      <text:p text:style-name="P3">Comme cela elle ne va plus me casser la tête</text:p>
      <text:p text:style-name="P2"> <text:span text:style-name="T1">chaque jour’. »</text:span></text:p>
      <text:p text:style-name="P3">6 Et le Seigneur Jésus dit :</text:p>
      <text:p text:style-name="P3">« Vous avez écouté ce que dit ce juge mauvais.</text:p>
      <text:p text:style-name="P3">7 Je vous le dis.</text:p>
      <text:p text:style-name="P3">Vous ne pouvez donc pas croire</text:p>
      <text:p text:style-name="P3">que Dieu ne fait pas justice à ses amis</text:p>
      <text:p text:style-name="P3">qui crient vers lui toute la nuit et tout le jour.</text:p>
      <text:p text:style-name="P3">Vous ne pouvez donc pas croire </text:p>
      <text:p text:style-name="P3">que Dieu fait attendre ses amis.</text:p>
      <text:p text:style-name="P3">8 Je vous le dis.</text:p>
      <text:p text:style-name="P3">Dieu va leur faire justice très vite.</text:p>
      <text:p text:style-name="P3">Mais quand le Fils de l'homme </text:p>
      <text:p text:style-name="P3">(Jésus parle de lui) va revenir.</text:p>
      <text:p text:style-name="P3">Est-ce qu'il va trouver sur la terre</text:p>
      <text:p text:style-name="P3">des gens qui croient en Dieu (qui ont la foi) ? »</text:p>
      <text:p text:style-name="P2"> </text:p>
      <text:p text:style-name="P3">Luc18,9-14 Le pharisien et l'agent d'impôts.</text:p>
      <text:p text:style-name="P2"> </text:p>
      <text:p text:style-name="P3">9 Il y a des hommes qui pensent </text:p>
      <text:p text:style-name="P3">qu'ils sont des justes.</text:p>
      <text:p text:style-name="P3">Et ils pensent qu'ils sont mieux que les autres.</text:p>
      <text:p text:style-name="P3">Pour ces gens-là, Jésus dit une image :</text:p>
      <text:p text:style-name="P3"><text:soft-page-break/>10 « Il y a 2 hommes </text:p>
      <text:p text:style-name="P3">qui vont à la grande maison de prière </text:p>
      <text:p text:style-name="P3">[le temple] pour prier.</text:p>
      <text:p text:style-name="P3">Le premier est un homme </text:p>
      <text:p text:style-name="P3">qui dit faire ce que dit la loi [c'est un pharisien].</text:p>
      <text:p text:style-name="P3">Le deuxième est un homme </text:p>
      <text:p text:style-name="P3">qui prend l'argent des gens </text:p>
      <text:p text:style-name="P3">pour le donner aux romains </text:p>
      <text:p text:style-name="P3">[c'est un agent des impôts, un publicain].</text:p>
      <text:p text:style-name="P3">11 Le premier [le pharisien] est en prière, </text:p>
      <text:p text:style-name="P3">la tête haute.</text:p>
      <text:p text:style-name="P3">Il dit en lui-même :</text:p>
      <text:p text:style-name="P3">' Mon Dieu, je te dis merci car</text:p>
      <text:p text:style-name="P3">je ne suis pas comme les autres hommes.</text:p>
      <text:p text:style-name="P3">Comme ceux qui aiment l'argent.</text:p>
      <text:p text:style-name="P3">Comme ceux qui ne sont pas justes.</text:p>
      <text:p text:style-name="P3">Comme ceux qui aiment des femmes </text:p>
      <text:p text:style-name="P3">qui ne sont pas à eux.</text:p>
      <text:p text:style-name="P3">12 Je te dis merci car je ne suis pas comme </text:p>
      <text:p text:style-name="P3">cet homme là qui prend l'argent des juifs </text:p>
      <text:p text:style-name="P3">pour le donner aux romains [l'agent des impôts].</text:p>
      <text:p text:style-name="P3">Je ne mange pas [je jeûne] 2 fois par semaine.</text:p>
      <text:p text:style-name="P3">Je donne aux pauvres </text:p>
      <text:p text:style-name="P3">1 pour 10 de tout mon argent </text:p>
      <text:p text:style-name="P3">(1pièce pour 10 pièces que j'ai). '</text:p>
      <text:p text:style-name="P3">13 Le deuxième [l'agent des impôts], lui, </text:p>
      <text:p text:style-name="P3">il reste au fond de la grande maison de prière </text:p>
      <text:p text:style-name="P3">[le temple].</text:p>
      <text:p text:style-name="P3">Il n'ose même pas lever les yeux au ciel.</text:p>
      <text:p text:style-name="P3">Il se tape sur le coeur.</text:p>
      <text:p text:style-name="P3">Il dit : ' Mon Dieu, je suis un homme qui fait le mal </text:p>
      <text:p text:style-name="P3">[un pécheur].</text:p>
      <text:p text:style-name="P3">Je te demande d'avoir pitié de moi. ' »</text:p>
      <text:p text:style-name="P3">14 Jésus parle encore.</text:p>
      <text:p text:style-name="P2"> <text:span text:style-name="T1">«Je vous le dis : </text:span></text:p>
      <text:p text:style-name="P3">quand le deuxième [l'agent des impôts] rentre chez lui, </text:p>
      <text:p text:style-name="P3">il est devenu juste.</text:p>
      <text:p text:style-name="P3">Le premier [le pharisien] lui, n'est pas devenu juste.</text:p>
      <text:p text:style-name="P3">Celui qui veut se mettre plus haut [qui s'élève] </text:p>
      <text:p text:style-name="P3">alors il est mis plus bas [il est abaissé].</text:p>
      <text:p text:style-name="P3">Celui qui se met plus bas [qui s'abaisse] </text:p>
      <text:p text:style-name="P3"><text:soft-page-break/>alors il est mis plus haut [il est élevé]. »</text:p>
      <text:p text:style-name="P2"> </text:p>
      <text:p text:style-name="P3">Luc 18,15-17 Les petits enfants</text:p>
      <text:p text:style-name="P2"> </text:p>
      <text:p text:style-name="P3">15 On montre à Jésus des petits enfants.</text:p>
      <text:p text:style-name="P3">On lui demande de les toucher.</text:p>
      <text:p text:style-name="P3">Les amis de Jésus [les disciples] </text:p>
      <text:p text:style-name="P3">veulent faire partir les petits enfants.</text:p>
      <text:p text:style-name="P3">16 Jésus appelle ses amis et il dit :</text:p>
      <text:p text:style-name="P3">"Laissez venir à moi les petits enfants.</text:p>
      <text:p text:style-name="P3">17 Il ne faut pas les faire partir. </text:p>
      <text:p text:style-name="P3">Ne les empêchez pas.</text:p>
      <text:p text:style-name="P3">Le monde de bonheur où Dieu est roi </text:p>
      <text:p text:style-name="P3">[le royaume de Dieu] :</text:p>
      <text:p text:style-name="P3">il est à ceux qui sont comme les petits enfants </text:p>
      <text:p text:style-name="P3">[à ceux qui leur ressemblent].</text:p>
      <text:p text:style-name="P3">C'est vrai, je vous le dis :</text:p>
      <text:p text:style-name="P3">Celui qui veut faire entrer dans son coeur</text:p>
      <text:p text:style-name="P3">le monde de bonheur où Dieu est roi </text:p>
      <text:p text:style-name="P3">[le royaume de Dieu] :</text:p>
      <text:p text:style-name="P3">Si il ne le fait pas [ne l'accueille pas] </text:p>
      <text:p text:style-name="P3">comme un petit enfant </text:p>
      <text:p text:style-name="P3">alors il ne va pas y entrer."</text:p>
      <text:p text:style-name="P2"> </text:p>
      <text:p text:style-name="P3">Luc 18,18-31  Le riche</text:p>
      <text:p text:style-name="P2"> </text:p>
      <text:p text:style-name="P3">18 Un chef demande à Jésus :</text:p>
      <text:p text:style-name="P3">"Bon maître. Dis-moi ce que je dois faire</text:p>
      <text:p text:style-name="P3">pour vivre toujours avec Dieu </text:p>
      <text:p text:style-name="P3">[avoir la vie éternelle]. "</text:p>
      <text:p text:style-name="P3">19 Jésus lui dit :</text:p>
      <text:p text:style-name="P3">"Tu dis que je suis bon. Pourquoi ?</text:p>
      <text:p text:style-name="P3">Dieu seul est bon.</text:p>
      <text:p text:style-name="P3">Tu connais les commandements </text:p>
      <text:p text:style-name="P3">(donnés au peuple juif dans la Bible) :</text:p>
      <text:p text:style-name="P3">20 De ne pas prendre pas la femme d'un autre.</text:p>
      <text:p text:style-name="P3">De ne pas tuer.</text:p>
      <text:p text:style-name="P3">De ne pas voler.</text:p>
      <text:p text:style-name="P3">De ne pas dire des choses fausses </text:p>
      <text:p text:style-name="P3">sur quelqu'un.</text:p>
      <text:p text:style-name="P3">D'aimer et de dire du bien </text:p>
      <text:p text:style-name="P3">de ton père et de ta mère [tu les honores]."</text:p>
      <text:p text:style-name="P3"><text:soft-page-break/>21 Le riche dit :</text:p>
      <text:p text:style-name="P3">"Je fais ce qui est dit </text:p>
      <text:p text:style-name="P3">dans tous les commandements (de la Bible) </text:p>
      <text:p text:style-name="P3">depuis que je suis jeune."</text:p>
      <text:p text:style-name="P3">22 Jésus  lui dit :</text:p>
      <text:p text:style-name="P3">"Une chose te manque encore.</text:p>
      <text:p text:style-name="P3">Vends tout ce que tu as.</text:p>
      <text:p text:style-name="P3">Donne tout aux pauvres.</text:p>
      <text:p text:style-name="P3">Tu vas être riche au ciel.</text:p>
      <text:p text:style-name="P3">Puis viens avec moi, [suis-moi]."</text:p>
      <text:p text:style-name="P3">23 Mais quand l'homme entend </text:p>
      <text:p text:style-name="P3">les mots de Jésus : </text:p>
      <text:p text:style-name="P3">il est tout triste car il est très riche.</text:p>
      <text:p text:style-name="P3">24 Jésus voit que le riche est triste. Il lui dit :</text:p>
      <text:p text:style-name="P3">"Comme il est difficile à ceux qui sont riches</text:p>
      <text:p text:style-name="P3">d'entrer dans le monde de bonheur </text:p>
      <text:p text:style-name="P3">où Dieu est roi [le royaume de Dieu]."</text:p>
      <text:p text:style-name="P3">25 Il est plus facile à un grand animal </text:p>
      <text:p text:style-name="P3">[un chameau] de passer </text:p>
      <text:p text:style-name="P3">par le trou d'une aiguille</text:p>
      <text:p text:style-name="P3">qu'à un riche d'entrer dans le monde </text:p>
      <text:p text:style-name="P3">de bonheur où Dieu est roi </text:p>
      <text:p text:style-name="P3">[le royaume de Dieu]. »</text:p>
      <text:p text:style-name="P3">26 Ceux qui écoutent Jésus disent :</text:p>
      <text:p text:style-name="P3">« Mais alors qui donc peut être sauvé ? »</text:p>
      <text:p text:style-name="P3">27 Jésus dit :</text:p>
      <text:p text:style-name="P3">« Ce qui n'est pas possible pour les hommes,</text:p>
      <text:p text:style-name="P3">c'est possible pour Dieu. »</text:p>
      <text:p text:style-name="P2"> </text:p>
      <text:p text:style-name="P3">Luc 18,28-30 Celui qui laisse tout derrière lui.</text:p>
      <text:p text:style-name="P2"> </text:p>
      <text:p text:style-name="P3">28 Pierre dit à Jésus :</text:p>
      <text:p text:style-name="P3">« Nous, nous avons laissé tout ce que nous avons. </text:p>
      <text:p text:style-name="P3">Et nous t'avons suivi. »</text:p>
      <text:p text:style-name="P3">29 Jésus leur dit : « C'est vrai, je vous le dis.</text:p>
      <text:p text:style-name="P3">Je dis à tous ceux qui ont laissé leur maison, </text:p>
      <text:p text:style-name="P3">leur femme, leurs frères, leur père, </text:p>
      <text:p text:style-name="P3">leur mère ou leurs enfants.</text:p>
      <text:p text:style-name="P3">Et qui le font à cause du monde de bonheur </text:p>
      <text:p text:style-name="P3">où Dieu est roi [du royaume de Dieu].</text:p>
      <text:p text:style-name="P3">30 Tous ceux là vont avoir </text:p>
      <text:p text:style-name="P3"><text:soft-page-break/>beaucoup plus pendant leur vie.</text:p>
      <text:p text:style-name="P3">Et après leur mort ils vont vivre </text:p>
      <text:p text:style-name="P3">avec Dieu pour toujours. »</text:p>
      <text:p text:style-name="P2"> </text:p>
      <text:p text:style-name="P3">Luc18,31-34 Troisième annonce </text:p>
      <text:p text:style-name="P2">                       <text:span text:style-name="T1">de la mort de Jésus.</text:span></text:p>
      <text:p text:style-name="P2"> </text:p>
      <text:p text:style-name="P3">31 Jésus prend avec lui ses 12 amis </text:p>
      <text:p text:style-name="P3">[ses apôtres] et il leur dit :</text:p>
      <text:p text:style-name="P3">« Nous allons à la grande ville Jérusalem.</text:p>
      <text:p text:style-name="P3">Tout ce qui a été écrit (dans la Bible) </text:p>
      <text:p text:style-name="P3">par les hommes qui ont dit les mots de Dieu </text:p>
      <text:p text:style-name="P3">[les prophètes] </text:p>
      <text:p text:style-name="P3">sur le fils de l'homme (Jésus parle de lui) : </text:p>
      <text:p text:style-name="P3">Tout cela va arriver.</text:p>
      <text:p text:style-name="P3">32 Le Fils de l'homme (Jésus parle de lui)  </text:p>
      <text:p text:style-name="P3">va être donné aux mains de ceux </text:p>
      <text:p text:style-name="P3">qui ne croient pas en Dieu </text:p>
      <text:p text:style-name="P3">[les païens] (et qui lui veulent du mal).</text:p>
      <text:p text:style-name="P3">On va rire de lui.</text:p>
      <text:p text:style-name="P3">On va cracher sur lui.</text:p>
      <text:p text:style-name="P3">33 On va le taper. On va le tuer.</text:p>
      <text:p text:style-name="P3">Et après 3 jours il va revenir à la vie</text:p>
      <text:p text:style-name="P3">[il va ressusciter le troisième jour]. »</text:p>
      <text:p text:style-name="P3">34 Mais les amis de Jésus [les apôtres] </text:p>
      <text:p text:style-name="P3">ne comprennent rien à tout cela.</text:p>
      <text:p text:style-name="P3">Le sens de ce que Jésus veut dire reste caché </text:p>
      <text:p text:style-name="P3">pour ses amis.</text:p>
      <text:p text:style-name="P3">Ils ne comprennent pas ce qui se passe.</text:p>
      <text:p text:style-name="P2"> </text:p>
      <text:p text:style-name="P3">Luc18,35-43 L'homme qui ne voit rien.</text:p>
      <text:p text:style-name="P2"> </text:p>
      <text:p text:style-name="P3">35 Jésus arrive près de la ville Jéricho.</text:p>
      <text:p text:style-name="P3">Un homme qui ne voit rien [un aveugle] </text:p>
      <text:p text:style-name="P3">est assis le long du chemin.</text:p>
      <text:p text:style-name="P3">Il demande de l'argent aux gens qui passent.</text:p>
      <text:p text:style-name="P3">36 L'homme qui ne voit rien entend le bruit </text:p>
      <text:p text:style-name="P3">d'un très grand nombre de personnes [de la foule].</text:p>
      <text:p text:style-name="P3">Il demande ce que c'est.</text:p>
      <text:p text:style-name="P3">37 On lui dit :</text:p>
      <text:p text:style-name="P3">« C'est Jésus, celui qui est de la ville Nazareth</text:p>
      <text:p text:style-name="P3">qui vient. »</text:p>
      <text:p text:style-name="P3"><text:soft-page-break/>38 L'aveugle dit d'une voix très forte, il crie :</text:p>
      <text:p text:style-name="P3">« Jésus, fils de David, écoutes moi avec amour </text:p>
      <text:p text:style-name="P3">[prend pitié de moi]. »</text:p>
      <text:p text:style-name="P3">39 Ceux qui marchent devant Jésus </text:p>
      <text:p text:style-name="P3">parlent avec des mots durs à celui qui ne voit rien </text:p>
      <text:p text:style-name="P3">[l'aveugle].</text:p>
      <text:p text:style-name="P3">Ils veulent le faire arrêter de parler.</text:p>
      <text:p text:style-name="P3">Mais lui, l'aveugle, parle encore plus fort :</text:p>
      <text:p text:style-name="P3">« Jésus, fils de David prend pitié de moi. »</text:p>
      <text:p text:style-name="P3">40 Jésus s'arrête.</text:p>
      <text:p text:style-name="P3">Il donne l'ordre de faire venir l'homme </text:p>
      <text:p text:style-name="P3">qui ne voit rien [l'aveugle].</text:p>
      <text:p text:style-name="P3">4l Jésus lui dit :</text:p>
      <text:p text:style-name="P3">« Qu'est-ce que je peux faire pour toi ? »</text:p>
      <text:p text:style-name="P3">L'homme qui ne voit rien [l'aveugle] dit :</text:p>
      <text:p text:style-name="P3">« Seigneur, je veux voir, aide-moi. »</text:p>
      <text:p text:style-name="P3">42 Jésus lui dit : </text:p>
      <text:p text:style-name="P3">« Je le veux : maintenant tu peux voir. </text:p>
      <text:p text:style-name="P3">Ta foi (tu crois en Dieu) t'a sauvé. »</text:p>
      <text:p text:style-name="P3">43 Tout de suite l'homme se met à voir </text:p>
      <text:p text:style-name="P3">(il voit bien).</text:p>
      <text:p text:style-name="P3">Il se met à suivre Jésus.</text:p>
      <text:p text:style-name="P3">Il chante que Dieu est bon et grand </text:p>
      <text:p text:style-name="P3">[la gloire de Dieu].</text:p>
      <text:p text:style-name="P3">Ceux qui sont là voient tout cela.</text:p>
      <text:p text:style-name="P3">Ils disent aussi que Dieu est bon et grand</text:p>
      <text:p text:style-name="P3">[ils disent la gloire de Dieu].</text:p>
      <text:p text:style-name="P2"> </text:p>
      <text:p text:style-name="P3">.........   Chapitre 19   .........</text:p>
      <text:p text:style-name="P2"> </text:p>
      <text:p text:style-name="P3">Luc19,1- Zachée.</text:p>
      <text:p text:style-name="P2"> </text:p>
      <text:p text:style-name="P3">1 Jésus passe dans la ville Jéricho.</text:p>
      <text:p text:style-name="P3">2 Un homme riche veut voir Jésus.</text:p>
      <text:p text:style-name="P3">Son nom est Zachée.</text:p>
      <text:p text:style-name="P3">C'est le chef des hommes à qui on donne l'argent </text:p>
      <text:p text:style-name="P3">pour les romains [un agent des impôts].</text:p>
      <text:p text:style-name="P3">3 Mais il y a beaucoup de monde.</text:p>
      <text:p text:style-name="P3">Et Zachée est petit.</text:p>
      <text:p text:style-name="P3">4 Il va donc vite en avant.</text:p>
      <text:p text:style-name="P3">Et il monte sur un arbre [un sycomore].</text:p>
      <text:p text:style-name="P3"><text:soft-page-break/>Jésus doit passer à côté.</text:p>
      <text:p text:style-name="P3">5 Jésus arrive, il tourne les yeux vers Zachée.</text:p>
      <text:p text:style-name="P3">Et il lui dit :</text:p>
      <text:p text:style-name="P3">« Zachée, descends vite de ton arbre.</text:p>
      <text:p text:style-name="P3">Aujourd'hui, je vais chez toi. »</text:p>
      <text:p text:style-name="P3">6 Alors Zachée descend vite de son arbre.</text:p>
      <text:p text:style-name="P3">Il fait entrer Jésus chez lui avec joie.</text:p>
      <text:p text:style-name="P3">7 Mais les autres se disent entre eux :</text:p>
      <text:p text:style-name="P3">« Jésus est allé chez un homme qui fait le mal </text:p>
      <text:p text:style-name="P3">[un pécheur]. »</text:p>
      <text:p text:style-name="P3">8 Zachée dit au Seigneur Jésus :</text:p>
      <text:p text:style-name="P3">« Seigneur, je vais donner </text:p>
      <text:p text:style-name="P3">la moitié de tout ce que j'ai aux pauvres.</text:p>
      <text:p text:style-name="P3">Et si j'ai pris de l'argent à quelqu'un </text:p>
      <text:p text:style-name="P3">sans en avoir le droit :</text:p>
      <text:p text:style-name="P3">Je vais lui rendre 4 fois plus que ce que j'ai pris. »</text:p>
      <text:p text:style-name="P3">9 Jésus dit :</text:p>
      <text:p text:style-name="P3">« Aujourd'hui, Dieu vient sauver ceux </text:p>
      <text:p text:style-name="P3">qui sont dans cette maison.</text:p>
      <text:p text:style-name="P3">Car Zachée est aussi un fils d'Abraham </text:p>
      <text:p text:style-name="P3">(Abraham le père de tous le peuple juif).</text:p>
      <text:p text:style-name="P3">10 Le Fils de l'homme (Jésus parle de lui) </text:p>
      <text:p text:style-name="P3">vient chercher et sauver ce qui est perdu. »</text:p>
      <text:p text:style-name="P2"> </text:p>
      <text:p text:style-name="P3">Luc19,11- 27 Les serviteurs et l'argent.</text:p>
      <text:p text:style-name="P2"> </text:p>
      <text:p text:style-name="P3">11 Comme on est à côté de Jérusalem, </text:p>
      <text:p text:style-name="P3">Jésus parle avec une image.</text:p>
      <text:p text:style-name="P3">Ceux qui écoutent Jésus croient </text:p>
      <text:p text:style-name="P3">qu'ils vont voir tout de suite le monde de bonheur </text:p>
      <text:p text:style-name="P3">où Dieu est le roi [le royaume de Dieu].</text:p>
      <text:p text:style-name="P3">12 Jésus dit (une image) :</text:p>
      <text:p text:style-name="P3">« Un fils d'une très grande famille part vers un pays </text:p>
      <text:p text:style-name="P3">qui est très loin.</text:p>
      <text:p text:style-name="P3">Il va être fait roi de son pays.</text:p>
      <text:p text:style-name="P3">Puis il doit revenir dans son pays (comme roi).</text:p>
      <text:p text:style-name="P3">13 Il appelle 10 de ses serviteurs.</text:p>
      <text:p text:style-name="P3">Il donne à chacun une pièce d'or.</text:p>
      <text:p text:style-name="P3">II leur dit : ' Avec ces 10 pièces d'or,</text:p>
      <text:p text:style-name="P3">je vous demande de gagner de l'argent.</text:p>
      <text:p text:style-name="P3">Puis quand je reviens vous me donnez </text:p>
      <text:p text:style-name="P3"><text:soft-page-break/>ce que vous avez eu. '</text:p>
      <text:p text:style-name="P3">14 « Les hommes de son nouveau pays </text:p>
      <text:p text:style-name="P3">ne l'aiment pas.</text:p>
      <text:p text:style-name="P3">Ils envoient des hommes lui dire :</text:p>
      <text:p text:style-name="P3">' Nous ne voulons pas de toi pour être notre roi. '</text:p>
      <text:p text:style-name="P3">15 « Mais lui il devient quand même leur roi.</text:p>
      <text:p text:style-name="P3">Et plus tard il revient dans son pays.</text:p>
      <text:p text:style-name="P3">Il fait venir ses 10 serviteurs.</text:p>
      <text:p text:style-name="P3">Il leur dit :</text:p>
      <text:p text:style-name="P3">' Qu'est-ce que vous avez fait de mon argent ? '</text:p>
      <text:p text:style-name="P3">16 « Le serviteur numéro 1 [le premier] dit :</text:p>
      <text:p text:style-name="P3">Seigneur, avec ta pièce d'or j'en ai gagné 10. '</text:p>
      <text:p text:style-name="P3">17 Le roi dit :</text:p>
      <text:p text:style-name="P3">' C'est bien, bon serviteur.</text:p>
      <text:p text:style-name="P3">Tu as fait la petite chose [le peu] que j'ai demandé.</text:p>
      <text:p text:style-name="P3">Tu vas être le chef de 10 villes. '</text:p>
      <text:p text:style-name="P3">18 « Le 2ème serviteur vient.</text:p>
      <text:p text:style-name="P3">Il dit :</text:p>
      <text:p text:style-name="P3">' Seigneur, avec ta pièce d'or j'en ai gagné 5. '</text:p>
      <text:p text:style-name="P3">19 Le roi lui dit :</text:p>
      <text:p text:style-name="P3">' Toi tu vas être le chef de 5 villes. '</text:p>
      <text:p text:style-name="P3">20 « Un 3ème serviteur vient. Il dit :</text:p>
      <text:p text:style-name="P3">' Seigneur, voilà ta pièce d'or.</text:p>
      <text:p text:style-name="P3">Je l'ai gardée dans un bout de tissu.</text:p>
      <text:p text:style-name="P3">21 J'ai peur de toi.</text:p>
      <text:p text:style-name="P3">Tu es un homme dur.</text:p>
      <text:p text:style-name="P3">Tu prends ce que tu n'as pas donné.</text:p>
      <text:p text:style-name="P3">Tu veux les fruits des graines </text:p>
      <text:p text:style-name="P3">que tu n'as pas mises en terre </text:p>
      <text:p text:style-name="P3">[que tu n'as pas semées]. '</text:p>
      <text:p text:style-name="P3">22 «Le roi lui dit :</text:p>
      <text:p text:style-name="P3">' Je te juge sur tes paroles. Mauvais serviteur.</text:p>
      <text:p text:style-name="P3">Tu sais que je suis un homme dur.</text:p>
      <text:p text:style-name="P3">Tu sais que je prends ce que je n'ai pas donné.</text:p>
      <text:p text:style-name="P3">Tu sais que je veux les fruits des graines </text:p>
      <text:p text:style-name="P3">que je n'ai pas mis en terre </text:p>
      <text:p text:style-name="P3">[que je n'ai pas semées].</text:p>
      <text:p text:style-name="P3">23 Mon argent, </text:p>
      <text:p text:style-name="P3">tu ne l'as pas mis dans une banque </text:p>
      <text:p text:style-name="P3">pour qu'il rapporte. Pourquoi ?</text:p>
      <text:p text:style-name="P3">Dans ce cas : </text:p>
      <text:p text:style-name="P3"><text:soft-page-break/>quand je reviens on me donne alors l'argent </text:p>
      <text:p text:style-name="P3">qui est gagné.'</text:p>
      <text:p text:style-name="P3">24 « Le roi dit alors à ceux qui sont là :</text:p>
      <text:p text:style-name="P3">' Prenez-lui sa pièce d'or </text:p>
      <text:p text:style-name="P3">et donnez-la à celui qui en a 10. '</text:p>
      <text:p text:style-name="P3">25 Ils lui disent :</text:p>
      <text:p text:style-name="P3">Mais, Seigneur, il en a déjà 10. '</text:p>
      <text:p text:style-name="P3">26 Le roi leur dit :</text:p>
      <text:p text:style-name="P3">' A tout homme qui a, on va lui donner.</text:p>
      <text:p text:style-name="P3">Mais à celui qui a peu, même le peu qu'il a, </text:p>
      <text:p text:style-name="P3">on va lui prendre.</text:p>
      <text:p text:style-name="P3">27 (Le roi parle à ses hommes qui sont là). </text:p>
      <text:p text:style-name="P3">Maintenant, allez chercher ceux </text:p>
      <text:p text:style-name="P3">qui me veulent du mal [mes ennemis], </text:p>
      <text:p text:style-name="P3">ceux de ce pays qui n'ont pas voulu de moi </text:p>
      <text:p text:style-name="P3">pour être leur roi.</text:p>
      <text:p text:style-name="P3">Et ils vont être mis à mort devant moi.' »</text:p>
      <text:p text:style-name="P2"> </text:p>
      <text:p text:style-name="P3">Luc19,28-44 Jésus va vers Jérusalem.</text:p>
      <text:p text:style-name="P2"> </text:p>
      <text:p text:style-name="P3">28 Après avoir parlé, Jésus s'en va.</text:p>
      <text:p text:style-name="P3">Il marche vers la grande ville Jérusalem.</text:p>
      <text:p text:style-name="P3">(C'est la ville où il y a le temple).</text:p>
      <text:p text:style-name="P3">29 Il arrive devant les villages Bethphagé </text:p>
      <text:p text:style-name="P3">et Béthanie.</text:p>
      <text:p text:style-name="P3">C'est à côté du mont des Oliviers.</text:p>
      <text:p text:style-name="P3">Jésus dit à 2 de ses amis [des disciples] </text:p>
      <text:p text:style-name="P3">d'aller en avant.</text:p>
      <text:p text:style-name="P3">30 Jésus leur dit : </text:p>
      <text:p text:style-name="P3">« Allez au village qui est devant.</text:p>
      <text:p text:style-name="P3">A l'entrée, vous allez trouver un jeune animal </text:p>
      <text:p text:style-name="P3">pour (me) porter [un petit âne].</text:p>
      <text:p text:style-name="P3">Il est tenu par une corde.</text:p>
      <text:p text:style-name="P3">Personne n'est jamais monté dessus.</text:p>
      <text:p text:style-name="P3">Enlevez la corde qui le tient. </text:p>
      <text:p text:style-name="P3">Vous le prenez et vous revenez avec lui.</text:p>
      <text:p text:style-name="P3">31 Si on vous dit :</text:p>
      <text:p text:style-name="P3">' Vous le prenez [cet âne] ? Pourquoi ? '</text:p>
      <text:p text:style-name="P3">Je vous dis de répondre : </text:p>
      <text:p text:style-name="P3">' Le Seigneur Jésus en a besoin. ' »</text:p>
      <text:p text:style-name="P3">32 Les amis de Jésus s'en vont.</text:p>
      <text:p text:style-name="P3"><text:soft-page-break/>Ils trouvent les choses comme Jésus leur a dit.</text:p>
      <text:p text:style-name="P3">33 Quand ils prennent le jeune animal </text:p>
      <text:p text:style-name="P3">pour porter (Jésus) [le petit âne]</text:p>
      <text:p text:style-name="P3">ses maîtres leur disent :</text:p>
      <text:p text:style-name="P3">34 « Vous le prenez [notre âne] ? Pourquoi ? »</text:p>
      <text:p text:style-name="P3">Les amis de Jésus disent : </text:p>
      <text:p text:style-name="P3">« Le Seigneur Jésus en a besoin. »</text:p>
      <text:p text:style-name="P3">35 Puis ils prennent le jeune animal [l’âne].</text:p>
      <text:p text:style-name="P3">Ils viennent le donner à Jésus.</text:p>
      <text:p text:style-name="P3">Ils posent leurs manteaux sur le jeune animal.</text:p>
      <text:p text:style-name="P3">36 Ils font monter Jésus dessus.</text:p>
      <text:p text:style-name="P3">Jésus avance sur le chemin </text:p>
      <text:p text:style-name="P3">(assis sur le petit âne).</text:p>
      <text:p text:style-name="P3">On jette des manteaux devant lui sur le chemin.</text:p>
      <text:p text:style-name="P3">37 Jésus va descendre du mont des Oliviers.</text:p>
      <text:p text:style-name="P3">Les disciples sont dans la joie.</text:p>
      <text:p text:style-name="P3">Ils chantent la grandeur de Dieu </text:p>
      <text:p text:style-name="P3">[la gloire de Dieu]</text:p>
      <text:p text:style-name="P3">pour tout ce qu'ils ont vu.</text:p>
      <text:p text:style-name="P3">38 Les amis de Jésus [les disciples] </text:p>
      <text:p text:style-name="P3">disent (et chantent) :</text:p>
      <text:p text:style-name="P3">« Le Roi qui vient, il est Grand et Bon.</text:p>
      <text:p text:style-name="P3">[Gloire au Roi qui vient].</text:p>
      <text:p text:style-name="P3">il vient au nom du Seigneur (Dieu).</text:p>
      <text:p text:style-name="P3">Paix dans le ciel.</text:p>
      <text:p text:style-name="P3">Grandeur et Bonté [Gloire] au plus haut du ciel »</text:p>
      <text:p text:style-name="P3">39 Là il y a beaucoup de personnes [une foule].</text:p>
      <text:p text:style-name="P3">Il y a aussi des hommes qui disent faire </text:p>
      <text:p text:style-name="P3">ce que dit la loi [des pharisiens].</text:p>
      <text:p text:style-name="P3">Ils disent à Jésus :</text:p>
      <text:p text:style-name="P3">« Maître, dit à tes amis [à tes disciples] </text:p>
      <text:p text:style-name="P3">de ne pas parler comme cela. »</text:p>
      <text:p text:style-name="P3">40 Mais Jésus dit à ceux qui lui parlent :</text:p>
      <text:p text:style-name="P3">« Je vous le dis :</text:p>
      <text:p text:style-name="P3">si mes amis ne disent rien, </text:p>
      <text:p text:style-name="P3">ce sont les pierres qui vont parler très fort (crier). »</text:p>
      <text:p text:style-name="P3">41 Jésus arrive devant la grande ville Jérusalem.</text:p>
      <text:p text:style-name="P3">Jésus voit la ville. Il pleure pour la ville.</text:p>
      <text:p text:style-name="P3">(Jésus parle à tous ceux qui vivent à Jérusalem).</text:p>
      <text:p text:style-name="P3">Jésus dit :</text:p>
      <text:p text:style-name="P3">42 « Ah, toi la ville Jérusalem :</text:p>
      <text:p text:style-name="P3"><text:soft-page-break/>Est-ce que tu peux arriver à comprendre </text:p>
      <text:p text:style-name="P3">mes paroles de paix ?</text:p>
      <text:p text:style-name="P3">Cela au moins en ce jour.</text:p>
      <text:p text:style-name="P3">Mais par malheur,</text:p>
      <text:p text:style-name="P3">mes paroles restent cachées pour toi Jérusalem.</text:p>
      <text:p text:style-name="P3">43 « Des jours vont venir pour toi.</text:p>
      <text:p text:style-name="P3">Ceux qui veulent te faire du mal vont arriver.</text:p>
      <text:p text:style-name="P3">Ils vont être de tous les côtés </text:p>
      <text:p text:style-name="P3">autour de toi Jérusalem.</text:p>
      <text:p text:style-name="P3">Ils vont casser tes maisons.</text:p>
      <text:p text:style-name="P3">44 Ils vont mettre à terre tes enfants.</text:p>
      <text:p text:style-name="P3">Quand tout cela va être terminé : </text:p>
      <text:p text:style-name="P3">il ne va plus y avoir une pierre sur une pierre.</text:p>
      <text:p text:style-name="P3">Jérusalem, tu n'as pas compris </text:p>
      <text:p text:style-name="P3">que Dieu vient chez toi.</text:p>
      <text:p text:style-name="P3">Pourquoi ? »</text:p>
      <text:p text:style-name="P2"> </text:p>
      <text:p text:style-name="P3">Luc19,45-48 Dans la maison de prière à Jérusalem.</text:p>
      <text:p text:style-name="P2"> </text:p>
      <text:p text:style-name="P3">45 Jésus entre dans la grande maison de prière </text:p>
      <text:p text:style-name="P3">[le temple].</text:p>
      <text:p text:style-name="P3">Il fait partir de force ceux qui vendent </text:p>
      <text:p text:style-name="P3">[il chasse les vendeurs].</text:p>
      <text:p text:style-name="P3">Jésus leur dit : « Il est écrit (dans la Bible) :</text:p>
      <text:p text:style-name="P3">46 'Ma maison est une maison de prière'.</text:p>
      <text:p text:style-name="P3">Vous, vous en avez fait une maison de voleurs.»</text:p>
      <text:p text:style-name="P3">47 Puis, Jésus dit la Bonne Nouvelle de Dieu </text:p>
      <text:p text:style-name="P3">[il enseigne] chaque jour </text:p>
      <text:p text:style-name="P3">dans la grande maison de prière [le temple].</text:p>
      <text:p text:style-name="P3">Les grands prêtres, les maîtres de la loi </text:p>
      <text:p text:style-name="P3">[les scribes] et  les chefs du peuple </text:p>
      <text:p text:style-name="P3">cherchent à faire mourir Jésus.</text:p>
      <text:p text:style-name="P3">48 Mais ils ne savent pas comment faire.</text:p>
      <text:p text:style-name="P3">Car tous les gens de la ville </text:p>
      <text:p text:style-name="P3">viennent en grand nombre écouter Jésus.</text:p>
      <text:p text:style-name="P2"> </text:p>
      <text:p text:style-name="P3">.........   Chapitre 20   .........</text:p>
      <text:p text:style-name="P2"> </text:p>
      <text:p text:style-name="P3">Luc20,1-8 Jésus dit la Bonne Nouvelle.</text:p>
      <text:p text:style-name="P2"> </text:p>
      <text:p text:style-name="P3">1 Un jour dans la grande maison de prière </text:p>
      <text:p text:style-name="P3">[dans le temple] :</text:p>
      <text:p text:style-name="P3"><text:soft-page-break/>Jésus dit la Bonne Nouvelle [il enseigne].</text:p>
      <text:p text:style-name="P3">Il dit la Bonne Nouvelle de Dieu à tous.</text:p>
      <text:p text:style-name="P3">2 Des gens viennent tout près de Jésus.</text:p>
      <text:p text:style-name="P3">Il y a les maîtres de la loi juive [les scribes].</text:p>
      <text:p text:style-name="P3">Il y a les grands prêtres.</text:p>
      <text:p text:style-name="P3">Il y a aussi les chefs du peuple.</text:p>
      <text:p text:style-name="P3">Ils disent à Jésus :</text:p>
      <text:p text:style-name="P3">« Dis-nous qu'est-ce qui te donne le droit de faire </text:p>
      <text:p text:style-name="P3">ce que tu fais ?</text:p>
      <text:p text:style-name="P3">Dis-nous qui est celui qui t'a donné le droit </text:p>
      <text:p text:style-name="P3">[l’autorité] ? »</text:p>
      <text:p text:style-name="P3">3 Jésus dit :</text:p>
      <text:p text:style-name="P3">« Je vais, moi aussi, vous poser une question.</text:p>
      <text:p text:style-name="P3">4 Je vous demande de me dire :</text:p>
      <text:p text:style-name="P3">Le baptême (être mis dans l’eau) </text:p>
      <text:p text:style-name="P3">qui est fait par Jean (Jean-Baptiste), </text:p>
      <text:p text:style-name="P3">il vient du ciel ou des hommes ? »</text:p>
      <text:p text:style-name="P3">5 Les hommes qui ont parlé à Jésus </text:p>
      <text:p text:style-name="P3">se disent en eux :</text:p>
      <text:p text:style-name="P3">« Si nous disons : ' Le baptême de Jean</text:p>
      <text:p text:style-name="P3">(Jean-Baptiste) vient du ciel '.</text:p>
      <text:p text:style-name="P3">Jésus va nous dire :</text:p>
      <text:p text:style-name="P3">'Lui, vous n'avez-vous pas voulu le croire. </text:p>
      <text:p text:style-name="P3">Pourquoi ? '</text:p>
      <text:p text:style-name="P3">6 Si nous disons : </text:p>
      <text:p text:style-name="P3">' Le baptême de Jean (Jean-Baptiste) </text:p>
      <text:p text:style-name="P3">vient des hommes.</text:p>
      <text:p text:style-name="P3">Le peuple va nous lancer des pierres.'</text:p>
      <text:p text:style-name="P3">Car tout le monde pense que Jean (Jean-Baptiste) </text:p>
      <text:p text:style-name="P3">est un homme </text:p>
      <text:p text:style-name="P3">qui dit les mots de Dieu [un prophète]. » </text:p>
      <text:p text:style-name="P3">7 Les hommes qui ont parlé à Jésus lui disent donc </text:p>
      <text:p text:style-name="P3">qu'ils ne savent pas d'où vient le baptême de Jean </text:p>
      <text:p text:style-name="P3">(Jean-Baptiste).</text:p>
      <text:p text:style-name="P3">8 Jésus leur dit : </text:p>
      <text:p text:style-name="P3">« Moi non plus, je ne vous dis pas de quel droit </text:p>
      <text:p text:style-name="P3">je fais tout cela. »</text:p>
      <text:p text:style-name="P2"> </text:p>
      <text:p text:style-name="P3">Luc20,9-19 Les hommes qui travaillent la vigne.</text:p>
      <text:p text:style-name="P2"> </text:p>
      <text:p text:style-name="P3">9 Jésus parle à tous [au peuple] avec une image :</text:p>
      <text:p text:style-name="P3"><text:soft-page-break/>« Un homme a un champ.</text:p>
      <text:p text:style-name="P3">Il met en terre des pieds de vigne.</text:p>
      <text:p text:style-name="P3">(pour avoir du raisin et faire du vin).</text:p>
      <text:p text:style-name="P3">Puis il va donner sa vigne [la louer] à des gens </text:p>
      <text:p text:style-name="P3">qui vont la travailler [des vignerons].</text:p>
      <text:p text:style-name="P3">(ils vont payer chaque année </text:p>
      <text:p text:style-name="P3">pour avoir la vigne et ses fruits).</text:p>
      <text:p text:style-name="P3">Il part pour un très long voyage.</text:p>
      <text:p text:style-name="P3">10 « Quand le temps est arrivé, </text:p>
      <text:p text:style-name="P3">le maître de la vigne parle à un serviteur.</text:p>
      <text:p text:style-name="P3">Il le fait aller voir ceux qui travaillent la vigne </text:p>
      <text:p text:style-name="P3">[les vignerons].</text:p>
      <text:p text:style-name="P3">Et il leur demande de lui donner sa part </text:p>
      <text:p text:style-name="P3">(du raisin, du vin ou de l'argent).</text:p>
      <text:p text:style-name="P3">Ceux qui travaillent la vigne [les vignerons] </text:p>
      <text:p text:style-name="P3">tapent le serviteur (ils lui font du mal).</text:p>
      <text:p text:style-name="P3">Ils le font partir les mains vides.</text:p>
      <text:p text:style-name="P3">11 « Le maître de la vigne </text:p>
      <text:p text:style-name="P3">envoie un autre serviteur [un deuxième] </text:p>
      <text:p text:style-name="P3">(pour demander aux vignerons sa part). </text:p>
      <text:p text:style-name="P3">Ceux qui travaillent la vigne [les vignerons] </text:p>
      <text:p text:style-name="P3">disent des mots très durs </text:p>
      <text:p text:style-name="P3">et méchants au serviteur.</text:p>
      <text:p text:style-name="P3">Ils le tapent lui aussi et lui font du mal.</text:p>
      <text:p text:style-name="P3">Ils le font partir lui aussi les mains vides.</text:p>
      <text:p text:style-name="P3">12 « Le maître envoie encore un autre serviteur </text:p>
      <text:p text:style-name="P3">[un troisième]. </text:p>
      <text:p text:style-name="P3">Ceux qui travaillent la vigne [les vignerons] </text:p>
      <text:p text:style-name="P3">lui font très mal.</text:p>
      <text:p text:style-name="P3">Et ils le font partir.</text:p>
      <text:p text:style-name="P3">13 « Le maître de la vigne se dit : </text:p>
      <text:p text:style-name="P3">' Je vais faire quoi ?</text:p>
      <text:p text:style-name="P3">Je vais envoyer mon fils que j’aime.</text:p>
      <text:p text:style-name="P3">Ils vont peut-être faire attention à lui</text:p>
      <text:p text:style-name="P3">[le respecter]. '</text:p>
      <text:p text:style-name="P3">14 « Ceux qui travaillent la vigne [les vignerons] </text:p>
      <text:p text:style-name="P3">le voient venir.</text:p>
      <text:p text:style-name="P3">Ils se disent entre eux :</text:p>
      <text:p text:style-name="P3">'La vigne va être à lui plus tard.</text:p>
      <text:p text:style-name="P3">Nous allons le tuer, comme cela un jour la vigne </text:p>
      <text:p text:style-name="P3">va être à nous. '</text:p>
      <text:p text:style-name="P3"><text:soft-page-break/>15 Ils le prennent.</text:p>
      <text:p text:style-name="P3">Ils le font partir de force du champ de vigne.</text:p>
      <text:p text:style-name="P3">Ils le tuent.</text:p>
      <text:p text:style-name="P3">Alors, le maître de la vigne : </text:p>
      <text:p text:style-name="P3">Qu'est-ce qu'il va faire ?</text:p>
      <text:p text:style-name="P3">16 Eh bien, </text:p>
      <text:p text:style-name="P3">il va venir faire tuer tous les vignerons.</text:p>
      <text:p text:style-name="P3">Et il va donner la vigne à d'autres. »</text:p>
      <text:p text:style-name="P3">Les hommes qui sont autour de Jésus </text:p>
      <text:p text:style-name="P3">entendent ces mots.</text:p>
      <text:p text:style-name="P3">Ils disent : « Non. Cela ne va pas arriver. »</text:p>
      <text:p text:style-name="P3">17 Jésus les regarde tous. Il leur dit :</text:p>
      <text:p text:style-name="P3">« Qu'est-ce qu'elle veut dire </text:p>
      <text:p text:style-name="P3">cette parole de la Bible :</text:p>
      <text:p text:style-name="P3">'La pierre que les ouvriers </text:p>
      <text:p text:style-name="P3">[les maçons] ont jetée,</text:p>
      <text:p text:style-name="P3">c'est sur elle qu'on a fait la maison </text:p>
      <text:p text:style-name="P3">[c'est la pierre d'angle].</text:p>
      <text:p text:style-name="P3">18 Celui qui tombe sur cette pierre, </text:p>
      <text:p text:style-name="P3">il est cassé [brisé].</text:p>
      <text:p text:style-name="P3">Et si cette pierre tombe sur quelqu'un, </text:p>
      <text:p text:style-name="P3">elle le fait mourir. ' »</text:p>
      <text:p text:style-name="P2"> </text:p>
      <text:p text:style-name="P3">Luc 20,19-26 L'argent à payer à César</text:p>
      <text:p text:style-name="P2"> </text:p>
      <text:p text:style-name="P3">19 Les maîtres de la loi des juifs [les scribes]</text:p>
      <text:p text:style-name="P3">et les grands prêtres comprennent </text:p>
      <text:p text:style-name="P3">que Jésus parle pour eux [contre eux].</text:p>
      <text:p text:style-name="P3">Ils cherchent à faire arrêter Jésus tout de suite.</text:p>
      <text:p text:style-name="P3">Mais ils ont peur de tous [du peuple].</text:p>
      <text:p text:style-name="P3">20 Ils cherchent donc à faire tomber Jésus </text:p>
      <text:p text:style-name="P3">dans un piège.</text:p>
      <text:p text:style-name="P3">Ils cherchent à faire dire à Jésus des paroles</text:p>
      <text:p text:style-name="P3">pour le faire juger par le chef romain </text:p>
      <text:p text:style-name="P3">du pays (le gouverneur).</text:p>
      <text:p text:style-name="P3">Ils envoient vers Jésus des hommes </text:p>
      <text:p text:style-name="P3">qui font croire qu’ils sont justes.</text:p>
      <text:p text:style-name="P3">Les hommes disent à Jésus :</text:p>
      <text:p text:style-name="P3">21 « Maître, nous savons :</text:p>
      <text:p text:style-name="P3">Que tu parles juste.</text:p>
      <text:p text:style-name="P3">Que tu dis (tu enseignes) la vérité à tous.</text:p>
      <text:p text:style-name="P3"><text:soft-page-break/>Que tu ne fais pas de différence </text:p>
      <text:p text:style-name="P3">entre les hommes.</text:p>
      <text:p text:style-name="P3">Que tu expliques le chemin pour aller à Dieu.</text:p>
      <text:p text:style-name="P3">22 Nous te demandons de dire ce qu'il faut faire :</text:p>
      <text:p text:style-name="P3">Est-ce que, oui ou non, on doit payer l'argent</text:p>
      <text:p text:style-name="P3">qu'on doit donner à César [l'impôt] ?</text:p>
      <text:p text:style-name="P3">(César est le chef du peuple romain, </text:p>
      <text:p text:style-name="P3">c'est l'empereur). »</text:p>
      <text:p text:style-name="P3">23 Jésus comprend la pensée mauvaise </text:p>
      <text:p text:style-name="P3">de ces hommes.</text:p>
      <text:p text:style-name="P3">24 Jésus leur dit : </text:p>
      <text:p text:style-name="P3">« Montrez-moi une pièce d'argent.</text:p>
      <text:p text:style-name="P3">Qu'est-ce que vous voyez ?</text:p>
      <text:p text:style-name="P3">Qu'est-ce qui est écrit ?</text:p>
      <text:p text:style-name="P3">25 Ils disent : " César ".</text:p>
      <text:p text:style-name="P3">Jésus leur dit :</text:p>
      <text:p text:style-name="P3">« Donnez à César ce qui est à César </text:p>
      <text:p text:style-name="P3">et à Dieu ce qui est à Dieu. »</text:p>
      <text:p text:style-name="P3">26 Ils voient qu'ils n'ont pas pu faire dire à Jésus</text:p>
      <text:p text:style-name="P3">une parole pour le piéger devant tous [le peuple].</text:p>
      <text:p text:style-name="P3">Ils se posent des questions </text:p>
      <text:p text:style-name="P3">sur la réponse de Jésus.</text:p>
      <text:p text:style-name="P3">Ils ne disent plus rien.</text:p>
      <text:p text:style-name="P2"> </text:p>
      <text:p text:style-name="P3">Luc20,27-40 Le Dieu des vivants.</text:p>
      <text:p text:style-name="P2"> </text:p>
      <text:p text:style-name="P3">27 Des hommes [les sadducéens]</text:p>
      <text:p text:style-name="P3">ne croient pas que les hommes reviennent à la vie</text:p>
      <text:p text:style-name="P3">[que les morts ressuscitent].</text:p>
      <text:p text:style-name="P3">Quelques-uns de ce groupe </text:p>
      <text:p text:style-name="P3">viennent à côté de Jésus.</text:p>
      <text:p text:style-name="P3">Ils lui disent :</text:p>
      <text:p text:style-name="P3">28 « Maître (Jésus), </text:p>
      <text:p text:style-name="P3">Moïse (l'homme de la Bible) a écrit dans la loi :</text:p>
      <text:p text:style-name="P3">' Si un homme n'a pas eu d'enfants avec sa femme.</text:p>
      <text:p text:style-name="P3">Et si l'homme meurt, c'est son frère </text:p>
      <text:p text:style-name="P3">qui doit se marier avec la femme </text:p>
      <text:p text:style-name="P3">pour donner des enfants à son frère qui est mort.</text:p>
      <text:p text:style-name="P3">29 (Celui qui parle à Jésus dit une image)</text:p>
      <text:p text:style-name="P3">« Un jour, il y a 7 frères :</text:p>
      <text:p text:style-name="P3">Le premier frère se marie. Il a donc une femme.</text:p>
      <text:p text:style-name="P3"><text:soft-page-break/>30 Mais il meurt sans avoir eu d'enfant.</text:p>
      <text:p text:style-name="P3">31 Le frère numéro 2 se marie </text:p>
      <text:p text:style-name="P3">avec la femme du frère mort.</text:p>
      <text:p text:style-name="P3">Lui aussi, il meurt sans avoir eu d'enfant.</text:p>
      <text:p text:style-name="P3">32 Le frère numéro 3, puis le numéro 4, le 5, le 6, </text:p>
      <text:p text:style-name="P3">et le 7 font la même chose :</text:p>
      <text:p text:style-name="P3">ils se marient avec la femme. </text:p>
      <text:p text:style-name="P3">L'un après l'autre ils sont morts </text:p>
      <text:p text:style-name="P3">sans avoir eu d'enfant.</text:p>
      <text:p text:style-name="P3">Puis la femme meurt elle aussi.</text:p>
      <text:p text:style-name="P3">33 La question est : </text:p>
      <text:p text:style-name="P3">Le jour où les morts reviennent à la vie </text:p>
      <text:p text:style-name="P3">[quand ils ressuscitent],</text:p>
      <text:p text:style-name="P3">elle est la femme de quel homme ?</text:p>
      <text:p text:style-name="P3">Car elle a été la femme des 7 frères. »</text:p>
      <text:p text:style-name="P3">34 Jésus dit </text:p>
      <text:p text:style-name="P3">(à ceux qui lui ont posé la question) :</text:p>
      <text:p text:style-name="P3">« Les enfants de ce monde se marient.</text:p>
      <text:p text:style-name="P3">35 Mais ceux qui sont justes [dignes] </text:p>
      <text:p text:style-name="P3">aux yeux de Dieu </text:p>
      <text:p text:style-name="P3">pour entrer dans le monde qui va venir :</text:p>
      <text:p text:style-name="P3">Ils vont sortir de la mort (ils ressuscitent).</text:p>
      <text:p text:style-name="P3">Eux, ils ne se marient pas.</text:p>
      <text:p text:style-name="P3">36 Ils ne peuvent plus mourir </text:p>
      <text:p text:style-name="P3">car ils sont comme des anges.</text:p>
      <text:p text:style-name="P3">Ils sont fils de Dieu car ils sont revenus à la vie </text:p>
      <text:p text:style-name="P3">[ils sont ressuscités].</text:p>
      <text:p text:style-name="P3">37 Moïse (qui a eu la loi de Dieu, dans la Bible), </text:p>
      <text:p text:style-name="P3">il a dit :</text:p>
      <text:p text:style-name="P3">'Les morts vont revenir à la vie </text:p>
      <text:p text:style-name="P3">[ils vont ressusciter].'</text:p>
      <text:p text:style-name="P3">Moïse le fait comprendre </text:p>
      <text:p text:style-name="P3">dans l'histoire du petit arbre </text:p>
      <text:p text:style-name="P3">qui brûle sans s'arrêter [le buisson ardent].</text:p>
      <text:p text:style-name="P3">Moïse dit que le Seigneur Dieu est :</text:p>
      <text:p text:style-name="P3">le Dieu d'Abraham,</text:p>
      <text:p text:style-name="P3">le Dieu d'Isaac</text:p>
      <text:p text:style-name="P3">et le Dieu de Jacob.</text:p>
      <text:p text:style-name="P3">(ces 3 grands hommes de Dieu </text:p>
      <text:p text:style-name="P3">sont d'avant dans la Bible)</text:p>
      <text:p text:style-name="P3">38 Le Seigneur n'est pas le Dieu des morts.</text:p>
      <text:p text:style-name="P3"><text:soft-page-break/>Le Seigneur est le Dieu des vivants.</text:p>
      <text:p text:style-name="P3">Tous vivent pour Dieu. »</text:p>
      <text:p text:style-name="P3">39 Des maîtres de la loi juive [des scribes] </text:p>
      <text:p text:style-name="P3">disent à Jésus :</text:p>
      <text:p text:style-name="P3">« Maître, tu as bien parlé. »</text:p>
      <text:p text:style-name="P3">40 Ils ont tous peur </text:p>
      <text:p text:style-name="P3">de poser une autre question à Jésus.</text:p>
      <text:p text:style-name="P2"> </text:p>
      <text:p text:style-name="P3">Luc20,41-47 Le Sauveur et le roi David.</text:p>
      <text:p text:style-name="P2"> </text:p>
      <text:p text:style-name="P3">41 Jésus dit : « On dit que le Sauveur</text:p>
      <text:p text:style-name="P3">[le Christ, le Messie] est le fils de David.</text:p>
      <text:p text:style-name="P3">(David est le grand roi </text:p>
      <text:p text:style-name="P3">du peuple d'Israël dans la Bible)</text:p>
      <text:p text:style-name="P3">On dit cela. Pourquoi ?</text:p>
      <text:p text:style-name="P3">42 C'est le roi David lui-même qui l'a dit </text:p>
      <text:p text:style-name="P3">(dans la Bible) </text:p>
      <text:p text:style-name="P3">dans le livre des Psaumes.</text:p>
      <text:p text:style-name="P3">Il a dit : </text:p>
      <text:p text:style-name="P3">"Le Seigneur (Dieu) </text:p>
      <text:p text:style-name="P3">a dit à mon Maître (le Sauveur) :</text:p>
      <text:p text:style-name="P3">'Viens te mettre à ma droite.</text:p>
      <text:p text:style-name="P3">43 Cela jusqu'à ce que ceux </text:p>
      <text:p text:style-name="P3">qui te veulent du mal viennent te servir. '</text:p>
      <text:p text:style-name="P3">44 Donc David lui-même appelle "Maître" </text:p>
      <text:p text:style-name="P3">le Sauveur [le Christ, le Messie].</text:p>
      <text:p text:style-name="P3">Alors comment le Sauveur </text:p>
      <text:p text:style-name="P3">peut-il être le fils de David ? »</text:p>
      <text:p text:style-name="P3">45 Tout le monde écoute Jésus.</text:p>
      <text:p text:style-name="P3">Jésus dit à ses amis [aux disciples] :</text:p>
      <text:p text:style-name="P3">46 « Attention aux maîtres de la loi juive </text:p>
      <text:p text:style-name="P3">[les scribes].</text:p>
      <text:p text:style-name="P3">Ils aiment se montrer avec des beaux habits.</text:p>
      <text:p text:style-name="P3">Ils aiment quand on leur dit bonjour </text:p>
      <text:p text:style-name="P3">comme à des riches ou à des chefs.</text:p>
      <text:p text:style-name="P3">Ils aiment avoir les plus belles places </text:p>
      <text:p text:style-name="P3">dans les maisons de prière.</text:p>
      <text:p text:style-name="P3">Ils aiment être les premiers aux repas de fête.</text:p>
      <text:p text:style-name="P3">47 Ils volent les femmes pauvres </text:p>
      <text:p text:style-name="P3">qui ont leur mari qui est mort [les pauvres veuves].</text:p>
      <text:p text:style-name="P3">Ils leur prennent tout.</text:p>
      <text:p text:style-name="P3"><text:soft-page-break/>Ils font semblant de prier très longtemps </text:p>
      <text:p text:style-name="P3">pour faire croire qu'ils sont bons.</text:p>
      <text:p text:style-name="P3">A cause de tout cela </text:p>
      <text:p text:style-name="P3">ils vont être punis plus fort que les autres. »</text:p>
      <text:p text:style-name="P2"> </text:p>
      <text:p text:style-name="P3">.........   Chapitre 21   .........</text:p>
      <text:p text:style-name="P2"> </text:p>
      <text:p text:style-name="P3">Luc 21,1-4 Une pauvre femme</text:p>
      <text:p text:style-name="P2"> </text:p>
      <text:p text:style-name="P3">1 Jésus regarde autour de lui </text:p>
      <text:p text:style-name="P3">(dans la grande maison de prière).</text:p>
      <text:p text:style-name="P3">Jésus voit les riches qui donnent de l'argent </text:p>
      <text:p text:style-name="P3">pour la grande maison de prière </text:p>
      <text:p text:style-name="P3">[pour le temple].</text:p>
      <text:p text:style-name="P3">2 Jésus voit aussi une femme pauvre. </text:p>
      <text:p text:style-name="P3">Son mari est mort [elle est veuve].</text:p>
      <text:p text:style-name="P3">Elle donne 2 très petites pièces d'argent </text:p>
      <text:p text:style-name="P3">(pour la maison de prière).</text:p>
      <text:p text:style-name="P3">Jésus dit : "C'est vrai, je vous le dis.</text:p>
      <text:p text:style-name="P3">3 Cette femme pauvre a donné beaucoup plus </text:p>
      <text:p text:style-name="P3">que tous les autres qui ont donné.</text:p>
      <text:p text:style-name="P3">4 Les autres ont donné ce qu'ils ont en trop.</text:p>
      <text:p text:style-name="P3">Cette femme est très pauvre.</text:p>
      <text:p text:style-name="P3">Elle, elle a donné tout ce qu'elle a pour vivre."</text:p>
      <text:p text:style-name="P2"> </text:p>
      <text:p text:style-name="P3">Luc21,5-38 Il ne va rien rester de la ville Jérusalem.</text:p>
      <text:p text:style-name="P2"> </text:p>
      <text:p text:style-name="P3">5 Des hommes regardent </text:p>
      <text:p text:style-name="P3">la grande maison de prière </text:p>
      <text:p text:style-name="P3">[le temple de Jérusalem].</text:p>
      <text:p text:style-name="P3">Ils disent beaucoup de bien de ses pierres </text:p>
      <text:p text:style-name="P3">qui sont belles </text:p>
      <text:p text:style-name="P3">et de l'argent qu'on donne pour cela.</text:p>
      <text:p text:style-name="P3">Jésus dit à ces hommes :</text:p>
      <text:p text:style-name="P3">6 « Pour tout ce que vous voyez, le jour vient.</text:p>
      <text:p text:style-name="P3">Ce jour là il ne va plus rien rester</text:p>
      <text:p text:style-name="P3">(de la grande maison de prière, le temple).</text:p>
      <text:p text:style-name="P3">Il ne va même pas rester une pierre </text:p>
      <text:p text:style-name="P3">sur une pierre. »</text:p>
      <text:p text:style-name="P3">7 Les hommes disent à Jésus :</text:p>
      <text:p text:style-name="P3">« Maître, est-ce que cela va arriver ? Quand ?</text:p>
      <text:p text:style-name="P3">Quel signe va nous aider à savoir</text:p>
      <text:p text:style-name="P3"><text:soft-page-break/>que ces choses vont arriver ? »</text:p>
      <text:p text:style-name="P3">8 Jésus dit :</text:p>
      <text:p text:style-name="P3">« Il ne faut pas vous laisser tromper.</text:p>
      <text:p text:style-name="P3">Beaucoup vont essayer de faire croire que</text:p>
      <text:p text:style-name="P3">c'est moi (Jésus) qui leur dis de le faire.</text:p>
      <text:p text:style-name="P3">Ils vont dire : ' C'est moi (Jésus, le Sauveur)'</text:p>
      <text:p text:style-name="P3">Ou bien ils vont dire : </text:p>
      <text:p text:style-name="P3">' C'est demain (que Jésus vient).'</text:p>
      <text:p text:style-name="P3">Je vous le dis : il ne faut pas les croire.</text:p>
      <text:p text:style-name="P3">9 Si on vous parle de guerre.</text:p>
      <text:p text:style-name="P3">Si on vous parle de beaucoup de gens </text:p>
      <text:p text:style-name="P3">en train de se battre.</text:p>
      <text:p text:style-name="P3">N'ayez pas peur. </text:p>
      <text:p text:style-name="P3">Tout cela doit arriver en premier.</text:p>
      <text:p text:style-name="P3">La fin va venir plus tard. »</text:p>
      <text:p text:style-name="P3">Jésus leur dit :</text:p>
      <text:p text:style-name="P3">10 « Les gens d'un pays [les peuples] </text:p>
      <text:p text:style-name="P3">vont se battre contre les gens d'un autre pays.</text:p>
      <text:p text:style-name="P3">Les pays [les royaumes] vont faire la guerre</text:p>
      <text:p text:style-name="P3">contre d'autres pays.</text:p>
      <text:p text:style-name="P3">11 Voila ce qui va se passer quand ce temps </text:p>
      <text:p text:style-name="P3">va arriver et quand il va être là :</text:p>
      <text:p text:style-name="P3">La terre va trembler.</text:p>
      <text:p text:style-name="P3">Il va y avoir des malades.</text:p>
      <text:p text:style-name="P3">Il va y avoir des peuples qui ont faim.</text:p>
      <text:p text:style-name="P3">Il va y avoir des choses qui font peur.</text:p>
      <text:p text:style-name="P3">Il va y avoir des grands signes dans le ciel.</text:p>
      <text:p text:style-name="P3">12 « Mais avant que tout cela arrive.</text:p>
      <text:p text:style-name="P3">Voila ce qui va se passer :</text:p>
      <text:p text:style-name="P3">On va vous prendre de force.</text:p>
      <text:p text:style-name="P3">On va taper sur vous.</text:p>
      <text:p text:style-name="P3">On va vous faire aller de force </text:p>
      <text:p text:style-name="P3">dans des maisons de prière [vous livrer].</text:p>
      <text:p text:style-name="P3">On va vous mettre en prison.</text:p>
      <text:p text:style-name="P3">On va vous prendre pour vous mettre </text:p>
      <text:p text:style-name="P3">devant des rois et des chefs de pays </text:p>
      <text:p text:style-name="P3">[gouverneurs].</text:p>
      <text:p text:style-name="P3">Tout cela va être fait à cause de mon nom.</text:p>
      <text:p text:style-name="P3">13 Alors je vous demande de dire </text:p>
      <text:p text:style-name="P3">ce que vous avez vu et entendu.</text:p>
      <text:p text:style-name="P3">14 Vous n'avez pas à préparer </text:p>
      <text:p text:style-name="P3"><text:soft-page-break/>ce que vous allez dire pour vous défendre.</text:p>
      <text:p text:style-name="P3">15 Alors, quand cela va arriver, </text:p>
      <text:p text:style-name="P3">je vais vous donner les mots </text:p>
      <text:p text:style-name="P3">et ce qu’il faut pour comprendre [la sagesse].</text:p>
      <text:p text:style-name="P3">Et alors ceux qui veulent vous faire du mal </text:p>
      <text:p text:style-name="P3">ne vont pas savoir quoi dire.</text:p>
      <text:p text:style-name="P3">16 « Votre mère, votre père, vos frères,</text:p>
      <text:p text:style-name="P3">vos parents et même vos amis</text:p>
      <text:p text:style-name="P3">vont vous mettre dans les mains de ceux </text:p>
      <text:p text:style-name="P3">qui veulent vous faire du mal [vos ennemis].</text:p>
      <text:p text:style-name="P3">Certains d'entre vous vont être mis à mort.</text:p>
      <text:p text:style-name="P3">17 A cause de mon nom, </text:p>
      <text:p text:style-name="P3">on ne va pas vous aimer [on va vous détester].</text:p>
      <text:p text:style-name="P3">18 Mais pas un de vos cheveux </text:p>
      <text:p text:style-name="P3">ne peut être perdu.</text:p>
      <text:p text:style-name="P3">19 Continuez à croire en Dieu [gardez la foi].</text:p>
      <text:p text:style-name="P3">Vous allez être sauvés [vos âmes sauvées].</text:p>
      <text:p text:style-name="P3">20 « Les soldats de ceux </text:p>
      <text:p text:style-name="P3">qui vous veulent du mal </text:p>
      <text:p text:style-name="P3">[vos ennemis] vont venir.</text:p>
      <text:p text:style-name="P3">Ils vont se mettre tout autour </text:p>
      <text:p text:style-name="P3">de la grande ville Jérusalem.</text:p>
      <text:p text:style-name="P3">Alors vous allez comprendre </text:p>
      <text:p text:style-name="P3">que pour la grande ville Jérusalem </text:p>
      <text:p text:style-name="P3">la fin est tout près.</text:p>
      <text:p text:style-name="P3">21 Alors, ceux qui sont dans la région </text:p>
      <text:p text:style-name="P3">de Jérusalem [en Judée] vont devoir </text:p>
      <text:p text:style-name="P3">partir vite vers les montagnes.</text:p>
      <text:p text:style-name="P3">Ceux qui sont dans la ville vont devoir partir.</text:p>
      <text:p text:style-name="P3">Ceux qui sont dans les champs </text:p>
      <text:p text:style-name="P3">ne doivent pas rentrer chez eux.</text:p>
      <text:p text:style-name="P3">22 Car la grande ville Jérusalem </text:p>
      <text:p text:style-name="P3">va avoir sa punition.</text:p>
      <text:p text:style-name="P3">Tout ce qui a été écrit par les hommes</text:p>
      <text:p text:style-name="P3">qui ont dit les mots de Dieu [les prophètes] :</text:p>
      <text:p text:style-name="P3">tout cela va arriver.</text:p>
      <text:p text:style-name="P3">23 Quand tout cela va arriver :</text:p>
      <text:p text:style-name="P3">« Pas de bonheur [malheur] aux femmes</text:p>
      <text:p text:style-name="P3">qui vont avoir un bébé [qui sont enceintes].</text:p>
      <text:p text:style-name="P3">Pas de bonheur [malheur] aux femmes</text:p>
      <text:p text:style-name="P3">qui donnent à boire à leur bébé [qui allaitent].</text:p>
      <text:p text:style-name="P3"><text:soft-page-break/>Dans ces temps là, beaucoup de gens </text:p>
      <text:p text:style-name="P3">vont avoir du mal sur la terre.</text:p>
      <text:p text:style-name="P3">Dans ces temps là, </text:p>
      <text:p text:style-name="P3">il va y avoir beaucoup de mal</text:p>
      <text:p text:style-name="P3">contre les gens [le peuple] </text:p>
      <text:p text:style-name="P3">de la grande ville Jérusalem.</text:p>
      <text:p text:style-name="P3">24 Les gens de la ville vont être mis à mort.</text:p>
      <text:p text:style-name="P3">Ou encore les gens vont être mis en prison </text:p>
      <text:p text:style-name="P3">dans un autre pays.</text:p>
      <text:p text:style-name="P3">On va casser toute la ville Jérusalem.</text:p>
      <text:p text:style-name="P3">Il va y avoir un grand nombre d'hommes </text:p>
      <text:p text:style-name="P3">qui ne connaissent pas Dieu qui vont venir.</text:p>
      <text:p text:style-name="P3">Il vont venir avec des armes </text:p>
      <text:p text:style-name="P3">pour garder la ville comme une prison.</text:p>
      <text:p text:style-name="P3">Cela va se passer jusqu'à la fin du temps </text:p>
      <text:p text:style-name="P3">de ces hommes en armes.</text:p>
      <text:p text:style-name="P3">25 Alors dans le soleil, dans la lune </text:p>
      <text:p text:style-name="P3">et dans les étoiles </text:p>
      <text:p text:style-name="P3">on va voir des choses qu'on n'a jamais vues.</text:p>
      <text:p text:style-name="P3">Alors on va se poser des questions </text:p>
      <text:p text:style-name="P3">sur ce que l'on voit.</text:p>
      <text:p text:style-name="P3">Les grands vents sur la mer </text:p>
      <text:p text:style-name="P3">vont faire beaucoup de bruit.</text:p>
      <text:p text:style-name="P3">Sur la terre, tous les hommes vont avoir peur.</text:p>
      <text:p text:style-name="P3">26 Des gens vont mourir de peur.</text:p>
      <text:p text:style-name="P3">Ils vont se demander ce qui va arriver </text:p>
      <text:p text:style-name="P3">dans le monde.</text:p>
      <text:p text:style-name="P3">Les forces qui sont dans le ciel vont trembler.</text:p>
      <text:p text:style-name="P3">27 Alors, on va voir le Fils de l'homme </text:p>
      <text:p text:style-name="P3">(Jésus parle de lui).</text:p>
      <text:p text:style-name="P3">Il va arriver sur les nuages dans toute sa force </text:p>
      <text:p text:style-name="P3">et dans sa grandeur [sa gloire].</text:p>
      <text:p text:style-name="P3">28 Quand tout cela va commencer,</text:p>
      <text:p text:style-name="P3">vous allez pouvoir respirer et relever la tête.</text:p>
      <text:p text:style-name="P3">Votre liberté est alors tout près de vous. »</text:p>
      <text:p text:style-name="P3">29 Jésus parle encore aux gens qui l'écoutent.</text:p>
      <text:p text:style-name="P3">Il dit une image [une parabole] :</text:p>
      <text:p text:style-name="P3">« Regardez les figuiers et les autres arbres.</text:p>
      <text:p text:style-name="P3">30 Au printemps, </text:p>
      <text:p text:style-name="P3">les feuilles commencent à pousser </text:p>
      <text:p text:style-name="P3">et vous savez alors que l'été est tout près.</text:p>
      <text:p text:style-name="P3"><text:soft-page-break/>31 De même quand vous allez voir </text:p>
      <text:p text:style-name="P3">toutes les choses que je viens de dire, </text:p>
      <text:p text:style-name="P3">alors vous allez savoir que le monde </text:p>
      <text:p text:style-name="P3">de bonheur où Dieu est le roi </text:p>
      <text:p text:style-name="P3">[le royaume de Dieu] est tout près.</text:p>
      <text:p text:style-name="P3">32 « C'est vrai, je vous le dis, </text:p>
      <text:p text:style-name="P3">tout ceci va arriver</text:p>
      <text:p text:style-name="P3">avant la mort des hommes d'aujourd'hui </text:p>
      <text:p text:style-name="P3">[de cette génération].</text:p>
      <text:p text:style-name="P3">33 Le ciel et la terre vont passer </text:p>
      <text:p text:style-name="P3">(elles ne vont plus être là).</text:p>
      <text:p text:style-name="P3">Mes paroles, elles, ne vont pas passer </text:p>
      <text:p text:style-name="P3">(elles sont là pour toujours).</text:p>
      <text:p text:style-name="P3">34 « Faites attention à vous de peur </text:p>
      <text:p text:style-name="P3">que votre coeur devienne trop lourd </text:p>
      <text:p text:style-name="P3">[de crainte qu'il s'appesantisse].</text:p>
      <text:p text:style-name="P3">Je vous dis de ne pas manger trop.</text:p>
      <text:p text:style-name="P3">Je vous dis de ne pas boire trop.</text:p>
      <text:p text:style-name="P3">Je vous dis de ne pas penser qu'aux plaisirs </text:p>
      <text:p text:style-name="P3">et qu'à l'argent.</text:p>
      <text:p text:style-name="P3">Je vous dis de ne pas penser qu'à l'argent.</text:p>
      <text:p text:style-name="P3">Je vous dis de ne pas avoir peur </text:p>
      <text:p text:style-name="P3">de chaque heure de votre vie.</text:p>
      <text:p text:style-name="P3">Car ce jour là [le jour du Fils de l'homme] </text:p>
      <text:p text:style-name="P3">(Jésus parle de lui) :</text:p>
      <text:p text:style-name="P3">Il arrive d'un seul coup.</text:p>
      <text:p text:style-name="P3">35 Comme le filet du pêcheur </text:p>
      <text:p text:style-name="P3">(pour attraper les poissons), </text:p>
      <text:p text:style-name="P3">il arrive quand on ne l'attend pas.</text:p>
      <text:p text:style-name="P3">Ce jour là [le jour du Fils de l'homme] va arriver </text:p>
      <text:p text:style-name="P3">(Jésus parle de lui).</text:p>
      <text:p text:style-name="P3">Ce jour arrive pour tous les hommes de la terre </text:p>
      <text:p text:style-name="P3">quand ils ne l'attendent pas.</text:p>
      <text:p text:style-name="P3">36 « Je vous dis de ne pas dormir [de veiller] </text:p>
      <text:p text:style-name="P3">et de prier tout le temps.</text:p>
      <text:p text:style-name="P3">Et comme cela vous allez avoir la force </text:p>
      <text:p text:style-name="P3">pour être loin de toutes ces choses </text:p>
      <text:p text:style-name="P3">qui vont arriver.</text:p>
      <text:p text:style-name="P3">Alors vous allez être debout </text:p>
      <text:p text:style-name="P3">devant le Fils de l'homme </text:p>
      <text:p text:style-name="P3">(Jésus  parle de lui). »</text:p>
      <text:p text:style-name="P3"><text:soft-page-break/>37 (Les jours d'après) </text:p>
      <text:p text:style-name="P3">Quand c’est le jour, </text:p>
      <text:p text:style-name="P3">Jésus dit la Bonne Nouvelle de Dieu </text:p>
      <text:p text:style-name="P3">[il enseigne]</text:p>
      <text:p text:style-name="P3">dans la grande maison de prière [le temple].</text:p>
      <text:p text:style-name="P3">Quand c’est la nuit, </text:p>
      <text:p text:style-name="P3">Jésus est dans la montagne </text:p>
      <text:p text:style-name="P3">[le mont des Oliviers].</text:p>
      <text:p text:style-name="P3">38 Et, à partir du matin, </text:p>
      <text:p text:style-name="P3">tout le monde vient voir Jésus pour l'écouter </text:p>
      <text:p text:style-name="P3">dans la grande maison de prière </text:p>
      <text:p text:style-name="P3">[le temple de Jérusalem].</text:p>
      <text:p text:style-name="P2"> </text:p>
      <text:p text:style-name="P3">.........   Chapitre 22   .........</text:p>
      <text:p text:style-name="P2"> </text:p>
      <text:p text:style-name="P3">Luc22,1-6 Le dernier soir.</text:p>
      <text:p text:style-name="P2"> </text:p>
      <text:p text:style-name="P3">1 On arrive au jour de la fête </text:p>
      <text:p text:style-name="P3">des pains sans poudre à lever </text:p>
      <text:p text:style-name="P3">(qui sert à faire monter la pâte) </text:p>
      <text:p text:style-name="P3">[c'est la fête des pains sans levain].</text:p>
      <text:p text:style-name="P3">Le nom de cette fête c'est "la Pâque ".</text:p>
      <text:p text:style-name="P3">2 Les grands prêtres et les maîtres de la loi</text:p>
      <text:p text:style-name="P3">[les scribes] se posent la question :</text:p>
      <text:p text:style-name="P3">Comment faire mourir Jésus.</text:p>
      <text:p text:style-name="P3">Mais ils ont peur du peuple.</text:p>
      <text:p text:style-name="P3">3 L'Esprit du mal entre dans Judas Iscariote,</text:p>
      <text:p text:style-name="P3">qui est l'un des 12 grands amis de Jésus </text:p>
      <text:p text:style-name="P3">[les apôtres].</text:p>
      <text:p text:style-name="P3">4 Judas va parler aux grands prêtres </text:p>
      <text:p text:style-name="P3">et aux chefs des soldats </text:p>
      <text:p text:style-name="P3">de la grande maison de prière [du temple].</text:p>
      <text:p text:style-name="P3">Judas leur dit qu'il est prêt à leur donner Jésus </text:p>
      <text:p text:style-name="P3">[à le livrer].</text:p>
      <text:p text:style-name="P3">5 Ils sont heureux et ils disent à Judas </text:p>
      <text:p text:style-name="P3">qu'ils vont lui donner de l'argent.</text:p>
      <text:p text:style-name="P3">6 Il leur dit oui.</text:p>
      <text:p text:style-name="P3">Puis Judas cherche comment </text:p>
      <text:p text:style-name="P3">et quand il va leur donner Jésus.</text:p>
      <text:p text:style-name="P3">Mais le peuple ne doit pas le savoir.</text:p>
      <text:p text:style-name="P2"> </text:p>
      <text:p text:style-name="P3">Luc22,7-13 Avant le repas de la Pâque.</text:p>
      <text:p text:style-name="P2"><text:soft-page-break/> </text:p>
      <text:p text:style-name="P3">7 Le jour de la fête (de la Pâque) arrive.</text:p>
      <text:p text:style-name="P3">Ce jour là un mouton [un agneau] </text:p>
      <text:p text:style-name="P3">est tué pour le repas de la Pâque juive.</text:p>
      <text:p text:style-name="P3">8 Jésus envoie Pierre et Jean.</text:p>
      <text:p text:style-name="P3">II leur dit :</text:p>
      <text:p text:style-name="P3">« Allez préparer le repas de fête </text:p>
      <text:p text:style-name="P3">pour pouvoir manger le mouton [l'agneau]. »</text:p>
      <text:p text:style-name="P3">9 Pierre et Jean disent à Jésus :</text:p>
      <text:p text:style-name="P3">« Tu veux qu'on prépare le repas </text:p>
      <text:p text:style-name="P3">dans quelle maison ? »</text:p>
      <text:p text:style-name="P3">10 Jésus leur dit :</text:p>
      <text:p text:style-name="P3">« Quand vous allez entrer dans la ville, </text:p>
      <text:p text:style-name="P3">vous allez rencontrer un homme </text:p>
      <text:p text:style-name="P3">qui porte un pot plein d'eau.</text:p>
      <text:p text:style-name="P3">Suivez-le dans la maison où il entre.</text:p>
      <text:p text:style-name="P3">11 Vous allez dire au chef de la maison :</text:p>
      <text:p text:style-name="P3">Le maître (Jésus) te fait dire : </text:p>
      <text:p text:style-name="P3">'Montre moi la salle où je vais pouvoir manger </text:p>
      <text:p text:style-name="P3">le repas de la Pâque juive </text:p>
      <text:p text:style-name="P3">avec mes amis [mes disciples]. '</text:p>
      <text:p text:style-name="P3">12 Cet homme va vous montrer </text:p>
      <text:p text:style-name="P3">en haut de la maison, </text:p>
      <text:p text:style-name="P3">une grande salle qui est toute prête.</text:p>
      <text:p text:style-name="P3">Vous allez préparer tout pour le repas. »</text:p>
      <text:p text:style-name="P3">13 Pierre et Jean s'en vont.</text:p>
      <text:p text:style-name="P3">Ils trouvent tout comme Jésus l'a dit.</text:p>
      <text:p text:style-name="P3">Ils préparent le repas.</text:p>
      <text:p text:style-name="P2"> </text:p>
      <text:p text:style-name="P3">Luc22,14-20 Jésus et ses amis. </text:p>
      <text:p text:style-name="P2">                       <text:span text:style-name="T1">Le repas de la Pâque.</text:span></text:p>
      <text:p text:style-name="P2"> </text:p>
      <text:p text:style-name="P3">14 L'heure est arrivée </text:p>
      <text:p text:style-name="P3">(du repas de la Pâque juive).</text:p>
      <text:p text:style-name="P3">Jésus se met à table pour manger </text:p>
      <text:p text:style-name="P3">avec ses grands amis [les apôtres].</text:p>
      <text:p text:style-name="P3">II leur dit :</text:p>
      <text:p text:style-name="P3">15 « J'ai voulu très fort manger ce repas </text:p>
      <text:p text:style-name="P3">de Pâque avec vous.</text:p>
      <text:p text:style-name="P3">Tout cela avant d'avoir très mal [de souffrir].</text:p>
      <text:p text:style-name="P3">16 C'est vrai, je vous le dis :</text:p>
      <text:p text:style-name="P3"><text:soft-page-break/>je ne vais plus manger de repas </text:p>
      <text:p text:style-name="P3">avant le vrai repas de Pâque </text:p>
      <text:p text:style-name="P3">dans le monde de bonheur où Dieu est roi </text:p>
      <text:p text:style-name="P3">[le royaume de Dieu]. »</text:p>
      <text:p text:style-name="P3">17 Jésus prend alors un grand verre (de vin) </text:p>
      <text:p text:style-name="P3">[une coupe]. </text:p>
      <text:p text:style-name="P3">Jésus dit merci à Dieu [il rend gloire à Dieu].</text:p>
      <text:p text:style-name="P3">Il dit :</text:p>
      <text:p text:style-name="P3">« Prenez ce verre [cette coupe].</text:p>
      <text:p text:style-name="P3">18 Partagez-le entre vous pour boire.</text:p>
      <text:p text:style-name="P3">Je vous le dis :</text:p>
      <text:p text:style-name="P3">Je ne vais plus boire du fruit de la vigne (du vin)</text:p>
      <text:p text:style-name="P3">avant qu'il arrive le monde de bonheur </text:p>
      <text:p text:style-name="P3">où Dieu est roi [le royaume de Dieu]. »</text:p>
      <text:p text:style-name="P3">19 Puis Jésus prend du pain.</text:p>
      <text:p text:style-name="P3">Jésus dit merci à Dieu [il rend gloire à Dieu].</text:p>
      <text:p text:style-name="P3">Il coupe le pain [le partage], </text:p>
      <text:p text:style-name="P3">il en donne à chacun de ses amis.</text:p>
      <text:p text:style-name="P3">Jésus dit :</text:p>
      <text:p text:style-name="P3">« Ceci est mon corps, donné pour vous.</text:p>
      <text:p text:style-name="P3">Je vous demande de faire cela </text:p>
      <text:p text:style-name="P3">en souvenir de moi. »</text:p>
      <text:p text:style-name="P3">Après le repas, </text:p>
      <text:p text:style-name="P3">Jésus prend le verre de vin [la coupe de vin].</text:p>
      <text:p text:style-name="P3">20 « Ce verre [cette coupe] </text:p>
      <text:p text:style-name="P3">c'est la nouvelle Alliance dans mon sang </text:p>
      <text:p text:style-name="P3">qui est donné pour vous. » </text:p>
      <text:p text:style-name="P3">(L'alliance c'est le lien, </text:p>
      <text:p text:style-name="P3">l'union entre Dieu et le peuple).</text:p>
      <text:p text:style-name="P2"> </text:p>
      <text:p text:style-name="P3">Luc22,21-33  Jésus parle à ses amis.</text:p>
      <text:p text:style-name="P2"> </text:p>
      <text:p text:style-name="P3">21 «Avec moi à cette table,</text:p>
      <text:p text:style-name="P2"> <text:span text:style-name="T1">il y a la main de l'homme qui me donne à ceux </text:span></text:p>
      <text:p text:style-name="P3">qui veulent me faire du mal [mes ennemis].</text:p>
      <text:p text:style-name="P3">22 C'est vrai, le Fils de l'homme </text:p>
      <text:p text:style-name="P3">(Jésus parle de lui) s'en va. </text:p>
      <text:p text:style-name="P3">Cela arrive comme il a été dit.</text:p>
      <text:p text:style-name="P3">Mais malheur à celui </text:p>
      <text:p text:style-name="P3">qui donne le Fils de l'homme (Jésus parle de lui) </text:p>
      <text:p text:style-name="P3">aux mains de ceux qui lui veulent du mal. »</text:p>
      <text:p text:style-name="P3"><text:soft-page-break/>23 Les amis de Jésus [les apôtres] </text:p>
      <text:p text:style-name="P3">se disent entre eux :</text:p>
      <text:p text:style-name="P3">Mais qui c'est, celui qui va donner Jésus </text:p>
      <text:p text:style-name="P3">(à ceux qui lui veulent du mal) ?</text:p>
      <text:p text:style-name="P2"> </text:p>
      <text:p text:style-name="P3">Luc22,24-30  Qui est le plus grand </text:p>
      <text:p text:style-name="P2">                        <text:span text:style-name="T1">des amis de Jésus ?</text:span></text:p>
      <text:p text:style-name="P2"> </text:p>
      <text:p text:style-name="P3">24 Les 12 grands amis de Jésus [les apôtres] </text:p>
      <text:p text:style-name="P3">se disent entre eux :</text:p>
      <text:p text:style-name="P3">« Le plus grand d'entre nous, qui c'est ? »</text:p>
      <text:p text:style-name="P3">Ils  ne sont pas d'accord </text:p>
      <text:p text:style-name="P3">[il y a une grande contestation].</text:p>
      <text:p text:style-name="P3">25 Jésus leur dit :</text:p>
      <text:p text:style-name="P3">« Les rois des pays de ce monde </text:p>
      <text:p text:style-name="P3">sont les maîtres.</text:p>
      <text:p text:style-name="P3">Ils disent à leur peuple ce qu'il doit faire.</text:p>
      <text:p text:style-name="P3">Et les chefs donnent l'ordre aux gens du peuple </text:p>
      <text:p text:style-name="P3">de dire que les rois font bien.</text:p>
      <text:p text:style-name="P3">26 Pour vous ce n'est pas comme cela.</text:p>
      <text:p text:style-name="P3">Le plus grand d'entre vous </text:p>
      <text:p text:style-name="P3">doit être comme le plus petit.</text:p>
      <text:p text:style-name="P3">Et celui qui est le chef du peuple </text:p>
      <text:p text:style-name="P3">doit être comme le serviteur. »</text:p>
      <text:p text:style-name="P3">27 Jésus dit : « Il y a celui qui est à table </text:p>
      <text:p text:style-name="P3">(pour manger) </text:p>
      <text:p text:style-name="P3">et il y a celui qui fait le service.</text:p>
      <text:p text:style-name="P3">Je vous demande : Qui est le plus grand ?</text:p>
      <text:p text:style-name="P3">Vous allez dire : </text:p>
      <text:p text:style-name="P3">Le plus grand, c'est bien celui </text:p>
      <text:p text:style-name="P3">qui est à table et qui se fait servir.</text:p>
      <text:p text:style-name="P3">Eh bien, moi je suis au milieu de vous.</text:p>
      <text:p text:style-name="P3">Et je suis comme celui qui fait le service.</text:p>
      <text:p text:style-name="P3">28 « Vous, vous êtes restés avec moi </text:p>
      <text:p text:style-name="P3">tout le temps.</text:p>
      <text:p text:style-name="P3">Même avec le mal autour de nous.</text:p>
      <text:p text:style-name="P3">29 Moi je vous donne </text:p>
      <text:p text:style-name="P3">le monde de bonheur où Dieu est le roi </text:p>
      <text:p text:style-name="P3">[le royaume de Dieu].</text:p>
      <text:p text:style-name="P3">Je vous le donne </text:p>
      <text:p text:style-name="P3">comme mon Père me l'a donné.</text:p>
      <text:p text:style-name="P3"><text:soft-page-break/>30 Je vous le demande : </text:p>
      <text:p text:style-name="P3">mangez et buvez à ma table </text:p>
      <text:p text:style-name="P3">dans le monde de bonheur où je suis roi </text:p>
      <text:p text:style-name="P3">[dans mon royaume].</text:p>
      <text:p text:style-name="P3">Je vous demande d'être près de moi </text:p>
      <text:p text:style-name="P3">pour juger le peuple juif [les 12 tribus d’Israël]. »</text:p>
      <text:p text:style-name="P2"> </text:p>
      <text:p text:style-name="P3">Luc22,31-38 Pierre, tu ne va pas me reconnaître.</text:p>
      <text:p text:style-name="P2"> </text:p>
      <text:p text:style-name="P3">31 « Simon, Simon (Pierre), l'Esprit du mal </text:p>
      <text:p text:style-name="P3">va te pousser à faire le mal. </text:p>
      <text:p text:style-name="P3">Pour te casser comme des grains de blé </text:p>
      <text:p text:style-name="P3">[te cribler comme le froment].</text:p>
      <text:p text:style-name="P3">32 Mais j'ai prié pour toi.</text:p>
      <text:p text:style-name="P3">Tu vas continuer à croire en Dieu [garder la foi].</text:p>
      <text:p text:style-name="P3">Quand tu vas revenir à moi :</text:p>
      <text:p text:style-name="P3">Je te demande d'aider tes frères </text:p>
      <text:p text:style-name="P3">(à croire en Dieu). »</text:p>
      <text:p text:style-name="P3">33 Pierre dit :</text:p>
      <text:p text:style-name="P3">« Seigneur, je suis prêt à aller avec toi en prison.</text:p>
      <text:p text:style-name="P3">Je suis prêt à te suivre dans la mort. »</text:p>
      <text:p text:style-name="P3">34 Jésus dit :</text:p>
      <text:p text:style-name="P3">« Je te le dis, Pierre.</text:p>
      <text:p text:style-name="P3">Aujourd'hui, avant que l'oiseau [le coq] chante,</text:p>
      <text:p text:style-name="P3">tu vas dire 3 fois que tu ne me connais pas. »</text:p>
      <text:p text:style-name="P3">35 Jésus dit à ses amis :</text:p>
      <text:p text:style-name="P3">« Quand je vous ai fait aller sans argent, </text:p>
      <text:p text:style-name="P3">sans sac, sans chaussures. </text:p>
      <text:p text:style-name="P3">Est-ce que vous avez manqué </text:p>
      <text:p text:style-name="P3">de quelque chose ? »</text:p>
      <text:p text:style-name="P3">36 Les amis de Jésus disent : </text:p>
      <text:p text:style-name="P3">« Non, on n'a manqué de rien. »</text:p>
      <text:p text:style-name="P3">Jésus dit : « Maintenant.</text:p>
      <text:p text:style-name="P3">Celui qui a un sac doit le prendre.</text:p>
      <text:p text:style-name="P3">Celui qui a de l'argent doit le prendre.</text:p>
      <text:p text:style-name="P3">Celui qui n’a pas d’arme [une épée] </text:p>
      <text:p text:style-name="P3">doit vendre son manteau </text:p>
      <text:p text:style-name="P3">pour acheter une arme. »</text:p>
      <text:p text:style-name="P3">37 Jésus dit :</text:p>
      <text:p text:style-name="P3">« Il est écrit (dans la Bible) :</text:p>
      <text:p text:style-name="P3">"On va le mettre avec ceux qui font le mal. "</text:p>
      <text:p text:style-name="P3"><text:soft-page-break/>Cette parole il faut qu’elle arrive pour moi. »</text:p>
      <text:p text:style-name="P3">Jésus dit à ses amis :</text:p>
      <text:p text:style-name="P3">« Ce qu'on a dit sur moi est en train d'arriver. »</text:p>
      <text:p text:style-name="P3">38 Les amis de Jésus disent : « Il y a 2 épées. »</text:p>
      <text:p text:style-name="P3">Jésus leur répond : « Il y en a assez. »</text:p>
      <text:p text:style-name="P2"> </text:p>
      <text:p text:style-name="P3">Luc22,39-53 Jésus en prière au mont des Oliviers.</text:p>
      <text:p text:style-name="P2"> </text:p>
      <text:p text:style-name="P3">39 Jésus va dehors.</text:p>
      <text:p text:style-name="P3">Il va, comme d'habitude, au mont des Oliviers.</text:p>
      <text:p text:style-name="P3">Ses amis [ses disciples] le suivent.</text:p>
      <text:p text:style-name="P3">40 Quand Jésus est arrivé, il dit :</text:p>
      <text:p text:style-name="P2"> <text:span text:style-name="T1">« Priez pour ne pas être poussés à faire le mal </text:span></text:p>
      <text:p text:style-name="P3">[pour ne pas être tentés]. »</text:p>
      <text:p text:style-name="P3">41 Jésus va un peu plus loin.</text:p>
      <text:p text:style-name="P3">Il se met à genoux.</text:p>
      <text:p text:style-name="P3">Jésus prie (il est en prière, il parle à Dieu) :</text:p>
      <text:p text:style-name="P3">42 « Père, si tu veux bien, </text:p>
      <text:p text:style-name="P3">ne me laisse pas passer par la mort </text:p>
      <text:p text:style-name="P3">[ne me laisse pas boire cette coupe].</text:p>
      <text:p text:style-name="P3">Mais non, ce n'est pas ce que je veux </text:p>
      <text:p text:style-name="P3">(qui doit se faire), </text:p>
      <text:p text:style-name="P3">mais c'est ce que tu veux</text:p>
      <text:p text:style-name="P3">(qui doit se faire). »</text:p>
      <text:p text:style-name="P3">43 Alors, un ange du ciel vient et Jésus le voit.</text:p>
      <text:p text:style-name="P3">L'ange donne de la force à Jésus </text:p>
      <text:p text:style-name="P3">(dans son cœur).</text:p>
      <text:p text:style-name="P3">Jésus fait sa prière avec plus de force.</text:p>
      <text:p text:style-name="P3">Jésus a peur.</text:p>
      <text:p text:style-name="P3">44 Les gouttes qui sortent de son front</text:p>
      <text:p text:style-name="P3">sont comme des gouttes de sang</text:p>
      <text:p text:style-name="P3">qui tombent à terre.</text:p>
      <text:p text:style-name="P3">45 Jésus arrête sa prière.</text:p>
      <text:p text:style-name="P3">Il se met debout.</text:p>
      <text:p text:style-name="P3">Il vient vers ses amis [ses disciples].</text:p>
      <text:p text:style-name="P3">Ils sont en train de dormir car ils sont très tristes.</text:p>
      <text:p text:style-name="P3">46 Jésus leur dit : « Vous dormez ? Pourquoi ?</text:p>
      <text:p text:style-name="P3">Mettez-vous debout.</text:p>
      <text:p text:style-name="P3">Priez pour ne pas être poussés à faire le mal</text:p>
      <text:p text:style-name="P3">[pour ne pas être tentés]. » </text:p>
      <text:p text:style-name="P2"> </text:p>
      <text:p text:style-name="P3"><text:soft-page-break/>Luc22,47-53   Des hommes en armes </text:p>
      <text:p text:style-name="P2">                         <text:span text:style-name="T1">viennent prendre Jésus. </text:span></text:p>
      <text:p text:style-name="P2"> </text:p>
      <text:p text:style-name="P3">47 Jésus est encore en train de parler.</text:p>
      <text:p text:style-name="P3">Des hommes arrivent.</text:p>
      <text:p text:style-name="P3">Judas, un des 12 amis de Jésus </text:p>
      <text:p text:style-name="P3">marche devant eux.</text:p>
      <text:p text:style-name="P3">Judas vient devant Jésus </text:p>
      <text:p text:style-name="P3">pour lui donner un baiser.</text:p>
      <text:p text:style-name="P3">48 Jésus lui dit :</text:p>
      <text:p text:style-name="P3">« Judas, tu fais un baiser à moi Jésus </text:p>
      <text:p text:style-name="P3">[tu embrasses le Fils de l'homme].</text:p>
      <text:p text:style-name="P3">tu fais cela pour me faire prendre de force </text:p>
      <text:p text:style-name="P3">par les hommes avec des armes </text:p>
      <text:p text:style-name="P3">[me faire arrêter] ? »</text:p>
      <text:p text:style-name="P3">49 Les amis de Jésus voient ce qui va lui arriver.</text:p>
      <text:p text:style-name="P3">Ils disent à Jésus :</text:p>
      <text:p text:style-name="P2"> <text:span text:style-name="T1">« Seigneur, est-ce qu'il faut taper avec l'épée ? »</text:span></text:p>
      <text:p text:style-name="P3">50 En même temps, un des 12 amis de Jésus</text:p>
      <text:p text:style-name="P3">tape le serviteur du grand prêtre avec son épée.</text:p>
      <text:p text:style-name="P3">Il lui coupe l'oreille droite.</text:p>
      <text:p text:style-name="P3">51 Jésus dit à ses amis : « Laissez faire. »</text:p>
      <text:p text:style-name="P3">Il touche l'oreille du serviteur du grand prêtre.</text:p>
      <text:p text:style-name="P3">L'homme est guéri.</text:p>
      <text:p text:style-name="P3">52 Puis Jésus parle aux hommes </text:p>
      <text:p text:style-name="P3">qui ont des armes </text:p>
      <text:p text:style-name="P3">et qui sont venus le prendre de force.</text:p>
      <text:p text:style-name="P3">Jésus parle aussi aux grands prêtres.</text:p>
      <text:p text:style-name="P3">Il parle aux serviteurs </text:p>
      <text:p text:style-name="P3">de la grande maison de prière [du temple]</text:p>
      <text:p text:style-name="P3">et aux chefs du peuple.</text:p>
      <text:p text:style-name="P3">Jésus leur dit :</text:p>
      <text:p text:style-name="P3">« Je vous demande : </text:p>
      <text:p text:style-name="P3">est-ce que je suis un homme qui fait le mal ?</text:p>
      <text:p text:style-name="P3">Vous êtes venus avec des armes [des épées] </text:p>
      <text:p text:style-name="P3">et des bâtons. Pourquoi ?</text:p>
      <text:p text:style-name="P3">53 Chaque jour j'étais avec vous </text:p>
      <text:p text:style-name="P3">dans la grande maison de prière [le temple].</text:p>
      <text:p text:style-name="P3">Et alors vous n'avez pas levé la main sur moi </text:p>
      <text:p text:style-name="P3">(pour me faire mal).</text:p>
      <text:p text:style-name="P3">Mais maintenant c'est l'heure pour vous.</text:p>
      <text:p text:style-name="P3"><text:soft-page-break/>C'est l'heure pour la force du mal dans la nuit.»</text:p>
      <text:p text:style-name="P2"> </text:p>
      <text:p text:style-name="P3">Luc22,54-62 Pierre ne reconnaît pas le Seigneur.</text:p>
      <text:p text:style-name="P2"> </text:p>
      <text:p text:style-name="P3">54 Les hommes avec des armes</text:p>
      <text:p text:style-name="P3">qui sont venus prendre de force Jésus </text:p>
      <text:p text:style-name="P3">l'emmènent dans la maison du grand prêtre.</text:p>
      <text:p text:style-name="P3">Pierre marche loin derrière eux.</text:p>
      <text:p text:style-name="P3">55 Les soldats font un feu au milieu de la place.</text:p>
      <text:p text:style-name="P3">Les soldats sont assis autour du feu.</text:p>
      <text:p text:style-name="P3">Pierre est avec eux.</text:p>
      <text:p text:style-name="P3">56 Une femme de service voit Pierre. </text:p>
      <text:p text:style-name="P3">Il est assis à côté du feu.</text:p>
      <text:p text:style-name="P3">Elle le regarde et elle dit :</text:p>
      <text:p text:style-name="P3">« Cet homme aussi est avec Jésus.  »</text:p>
      <text:p text:style-name="P3">57 Pierre dit :</text:p>
      <text:p text:style-name="P3">« Femme, je ne connais pas cet homme</text:p>
      <text:p text:style-name="P3">(Jésus). »</text:p>
      <text:p text:style-name="P3">58 Après, un autre (serviteur) voit Pierre. Il dit :</text:p>
      <text:p text:style-name="P3">« Toi aussi, tu es un des amis de Jésus. »</text:p>
      <text:p text:style-name="P3">Pierre dit :</text:p>
      <text:p text:style-name="P3">« Homme, je ne suis pas avec eux </text:p>
      <text:p text:style-name="P3">(les amis de Jésus). »</text:p>
      <text:p text:style-name="P3">59 Une heure après, </text:p>
      <text:p text:style-name="P3">un autre homme dit (en parlant de Pierre) :</text:p>
      <text:p text:style-name="P3">« C'est vrai, cet homme aussi est avec Jésus.</text:p>
      <text:p text:style-name="P3">60 C'est un homme de la région Galilée. »</text:p>
      <text:p text:style-name="P3">Pierre dit :</text:p>
      <text:p text:style-name="P3">« Homme, je ne sais pas ce que tu veux dire. »</text:p>
      <text:p text:style-name="P3">Au même moment, un oiseau [un coq] chante.</text:p>
      <text:p text:style-name="P3">61 Le Seigneur (Jésus) se retourne.</text:p>
      <text:p text:style-name="P3">Il regarde Pierre.</text:p>
      <text:p text:style-name="P3">Pierre se rappelle </text:p>
      <text:p text:style-name="P3">ce que le Seigneur Jésus lui a dit :</text:p>
      <text:p text:style-name="P3">« Avant le chant de l'oiseau [du coq], </text:p>
      <text:p text:style-name="P3">tu vas dire 3 fois que tu ne me connais pas. » </text:p>
      <text:p text:style-name="P3">62 Pierre s'en va. </text:p>
      <text:p text:style-name="P3">Il pleure avec des grosses larmes.</text:p>
      <text:p text:style-name="P2"> </text:p>
      <text:p text:style-name="P3">Luc22,63-71 Jésus devant les grands prêtres.</text:p>
      <text:p text:style-name="P2"> </text:p>
      <text:p text:style-name="P3">63 Les hommes d'armes qui gardent Jésus</text:p>
      <text:p text:style-name="P3"><text:soft-page-break/>se mettent à rire de lui.</text:p>
      <text:p text:style-name="P3">64 Ils placent un tissu sur la tête de Jésus.</text:p>
      <text:p text:style-name="P3">Ils le tapent. Ils tapent Jésus avec des bâtons.</text:p>
      <text:p text:style-name="P3">Ils disent à Jésus :</text:p>
      <text:p text:style-name="P3">« Dis-nous qui t'a tapé, </text:p>
      <text:p text:style-name="P3">qui t'a donné des coups de bâton </text:p>
      <text:p text:style-name="P3">[fais le prophète]. »</text:p>
      <text:p text:style-name="P3">65 Ils lui disent des mots très durs </text:p>
      <text:p text:style-name="P3">qui font mal [des injures].</text:p>
      <text:p text:style-name="P3">66 Le jour vient.</text:p>
      <text:p text:style-name="P3">Il y a des chefs du peuple, des grands prêtres</text:p>
      <text:p text:style-name="P3">et des maîtres de la loi [des scribes].</text:p>
      <text:p text:style-name="P3">Tous ces chefs juifs se mettent ensemble.</text:p>
      <text:p text:style-name="P3">Ils prennent Jésus pour le mettre devant</text:p>
      <text:p text:style-name="P3">leurs juges [leur conseil].</text:p>
      <text:p text:style-name="P3">Les chefs juifs disent à Jésus :</text:p>
      <text:p text:style-name="P3">67 « Dis-nous si c'est vrai que tu es le Sauveur</text:p>
      <text:p text:style-name="P3">[le Christ] envoyé par Dieu. »</text:p>
      <text:p text:style-name="P3">Jésus dit aux chefs juifs :</text:p>
      <text:p text:style-name="P3">« Si je vous dis qui je suis, </text:p>
      <text:p text:style-name="P3">vous n'allez pas me croire.</text:p>
      <text:p text:style-name="P3">68 Et si je vous pose des questions,</text:p>
      <text:p text:style-name="P3">vous n'allez pas répondre.</text:p>
      <text:p text:style-name="P3">69 Mais maintenant le Fils de l'homme </text:p>
      <text:p text:style-name="P3">(Jésus parle de lui) </text:p>
      <text:p text:style-name="P3">va se retrouver assis à la droite de Dieu. »</text:p>
      <text:p text:style-name="P3">70 Les chefs juifs disent tous :</text:p>
      <text:p text:style-name="P3">« Tu es donc le Fils de Dieu ? »</text:p>
      <text:p text:style-name="P3">Jésus leur dit :</text:p>
      <text:p text:style-name="P3">« Vous dites vrai, je le suis (le Fils de Dieu). »</text:p>
      <text:p text:style-name="P3">71 Les chefs juifs disent :</text:p>
      <text:p text:style-name="P3">« Nous n'avons pas besoin d'entendre </text:p>
      <text:p text:style-name="P3">d'autres gens.</text:p>
      <text:p text:style-name="P3">Nous, nous avons entendu ce que Jésus a dit. »</text:p>
      <text:p text:style-name="P2"> </text:p>
      <text:p text:style-name="P3">.........   Chapitre 23   .........</text:p>
      <text:p text:style-name="P2"> </text:p>
      <text:p text:style-name="P3">Luc23,1-7 Jésus devant Pilate.</text:p>
      <text:p text:style-name="P2"> </text:p>
      <text:p text:style-name="P3">1 Les chefs juifs se mettent debout.</text:p>
      <text:p text:style-name="P3">Tous avec le peuple, ils prennent Jésus </text:p>
      <text:p text:style-name="P3"><text:soft-page-break/>et vont chez Pilate le chef des romains.</text:p>
      <text:p text:style-name="P3">2 Ils disent à Pilate, avec force :</text:p>
      <text:p text:style-name="P3">« Nous avons vu cet homme Jésus.</text:p>
      <text:p text:style-name="P3">Il pousse notre peuple contre vous </text:p>
      <text:p text:style-name="P3">(les romains).</text:p>
      <text:p text:style-name="P3">Il veut empêcher le peuple de payer</text:p>
      <text:p text:style-name="P3">l'argent que l'on doit donner à César </text:p>
      <text:p text:style-name="P3">[les impôts].</text:p>
      <text:p text:style-name="P3">Cet homme Jésus dit </text:p>
      <text:p text:style-name="P3">qu'il est le roi sauveur envoyé par Dieu </text:p>
      <text:p text:style-name="P3">[le Christ-Roi]. »</text:p>
      <text:p text:style-name="P3">3 Pilate, le chef des romains, </text:p>
      <text:p text:style-name="P3">demande à Jésus :</text:p>
      <text:p text:style-name="P3">« C'est toi, le roi des Juifs ? »</text:p>
      <text:p text:style-name="P3">Jésus lui dit : « C'est toi qui le dis. »</text:p>
      <text:p text:style-name="P3">Pilate dit aux grands prêtres et au peuple :</text:p>
      <text:p text:style-name="P3">« Je ne vois pas le mal </text:p>
      <text:p text:style-name="P3">que cet homme Jésus a fait. »</text:p>
      <text:p text:style-name="P3">5 Mais le grand prêtre et le peuple disent encore :</text:p>
      <text:p text:style-name="P3">« Il a parlé à tout le peuple de la région Galilée.</text:p>
      <text:p text:style-name="P3">Et c'est là bas qu'il a commencé.</text:p>
      <text:p text:style-name="P3">Dans la région Judée </text:p>
      <text:p text:style-name="P3">(où est la grande ville Jérusalem) :</text:p>
      <text:p text:style-name="P3">Il a parlé comme nous l'avons dit </text:p>
      <text:p text:style-name="P3">[il a enseigné]. »</text:p>
      <text:p text:style-name="P3">6 Pilate entend ces mots.</text:p>
      <text:p text:style-name="P3">Il demande si l'homme Jésus </text:p>
      <text:p text:style-name="P3">est de la région Galilée.</text:p>
      <text:p text:style-name="P3">On lui dit que oui.</text:p>
      <text:p text:style-name="P3">7 Alors Pilate, le chef des romains,</text:p>
      <text:p text:style-name="P3">envoie Jésus au roi de la Galilée (le roi Hérode).</text:p>
      <text:p text:style-name="P3">Ces jours-là, Hérode, lui aussi, il est</text:p>
      <text:p text:style-name="P3">à la grande ville Jérusalem.</text:p>
      <text:p text:style-name="P2"> </text:p>
      <text:p text:style-name="P3">Luc23,8-12 Jésus devant Hérode.</text:p>
      <text:p text:style-name="P2"> </text:p>
      <text:p text:style-name="P3">8 Quand Hérode voit Jésus, il est dans la joie.</text:p>
      <text:p text:style-name="P3">Depuis longtemps il veut le voir.</text:p>
      <text:p text:style-name="P3">Hérode a entendu parler de Jésus.</text:p>
      <text:p text:style-name="P3">Hérode espère voir Jésus </text:p>
      <text:p text:style-name="P3">faire des choses très fortes </text:p>
      <text:p text:style-name="P3"><text:soft-page-break/>[extraordinaires].</text:p>
      <text:p text:style-name="P3">9 Hérode pose des questions </text:p>
      <text:p text:style-name="P3">à Jésus et parle beaucoup.</text:p>
      <text:p text:style-name="P3">Jésus ne lui répond pas.</text:p>
      <text:p text:style-name="P3">10 Les grands prêtres </text:p>
      <text:p text:style-name="P3">et les maîtres de la loi [les scribes] </text:p>
      <text:p text:style-name="P3">disent que Jésus a fait beaucoup de mal.</text:p>
      <text:p text:style-name="P3">11 Hérode et ses soldats parlent à Jésus </text:p>
      <text:p text:style-name="P3">avec des mots très durs et méchants.</text:p>
      <text:p text:style-name="P3">Ils se mettent à rire de Jésus.</text:p>
      <text:p text:style-name="P3">On met un habit de roi à Jésus </text:p>
      <text:p text:style-name="P3">avec un très beau manteau.</text:p>
      <text:p text:style-name="P3">Puis il est envoyé à Pilate.</text:p>
      <text:p text:style-name="P3">Hérode et Pilate sont des ennemis depuis</text:p>
      <text:p text:style-name="P3">toujours :</text:p>
      <text:p text:style-name="P3">A partir de ce jour là ils deviennent amis.</text:p>
      <text:p text:style-name="P2"> </text:p>
      <text:p text:style-name="P3">Luc23,13-25 Jésus à nouveau devant Pilate.</text:p>
      <text:p text:style-name="P2"> </text:p>
      <text:p text:style-name="P3">13 Pilate, le chef des romains,</text:p>
      <text:p text:style-name="P3">fait venir les grands prêtres, </text:p>
      <text:p text:style-name="P3">les chefs et le peuple.</text:p>
      <text:p text:style-name="P3">Pilate leur dit :</text:p>
      <text:p text:style-name="P3">14 « Vous m'avez dit que cet homme Jésus</text:p>
      <text:p text:style-name="P3">dit au peuple de ne pas faire </text:p>
      <text:p text:style-name="P3">ce que les romains leur demandent.</text:p>
      <text:p text:style-name="P3">Je lui ai posé des questions devant vous.</text:p>
      <text:p text:style-name="P3">Je ne trouve pas de mal dans ce qu'il a fait.</text:p>
      <text:p text:style-name="P3">15 Le roi Hérode a envoyé cet homme Jésus </text:p>
      <text:p text:style-name="P3">encore une fois devant moi. </text:p>
      <text:p text:style-name="P3">Hérode est d'accord avec moi.</text:p>
      <text:p text:style-name="P3">Vous voyez : </text:p>
      <text:p text:style-name="P3">Cet homme Jésus n'a rien fait de mal.</text:p>
      <text:p text:style-name="P3">On ne peut pas le mettre à mort.</text:p>
      <text:p text:style-name="P3">16 Je vais donc lui rendre la liberté.</text:p>
      <text:p text:style-name="P3">Mais avant, je vais le faire taper avec du bois fin. »</text:p>
      <text:p text:style-name="P3">17 A chaque fête, Pilate doit mettre en liberté </text:p>
      <text:p text:style-name="P3">quelqu'un qui est en prison.</text:p>
      <text:p text:style-name="P3">18 Mais les grands prêtres, les chefs et le peuple,</text:p>
      <text:p text:style-name="P3">disent tous ensemble très fort :</text:p>
      <text:p text:style-name="P3">« A mort cet homme Jésus. </text:p>
      <text:p text:style-name="P3"><text:soft-page-break/>Donnes-nous Barabbas. »</text:p>
      <text:p text:style-name="P3">19 Barabbas a été mis en prison</text:p>
      <text:p text:style-name="P3">car il a tué un homme. Cela s'est passé un jour</text:p>
      <text:p text:style-name="P3">où le peuple n'a pas voulu obéir aux chefs.</text:p>
      <text:p text:style-name="P3">20 Pilate veut sauver Jésus.</text:p>
      <text:p text:style-name="P3">Il leur parle encore une fois. </text:p>
      <text:p text:style-name="P3">21 Mais tous lui disent à voix très forte :</text:p>
      <text:p text:style-name="P3">« Il faut mettre à mort Jésus. </text:p>
      <text:p text:style-name="P3">Il faut le mettre à mort </text:p>
      <text:p text:style-name="P3">[Crucifie-le. Crucifie-le]. »</text:p>
      <text:p text:style-name="P3">22 Une fois encore, Pilate leur dit </text:p>
      <text:p text:style-name="P3">(pour la troisième fois) : </text:p>
      <text:p text:style-name="P3">« Qu'est-ce qu'il a fait de mal ?</text:p>
      <text:p text:style-name="P3">Je n'ai rien trouvé pour mettre à mort </text:p>
      <text:p text:style-name="P3">cet homme Jésus.</text:p>
      <text:p text:style-name="P3">Je vais le faire taper avec du bois.</text:p>
      <text:p text:style-name="P3">Et après je vais lui rendre la liberté. »</text:p>
      <text:p text:style-name="P3">23 Mais eux recommencent à dire </text:p>
      <text:p text:style-name="P3">à voix très forte.</text:p>
      <text:p text:style-name="P3">Ils veulent voir Jésus mis à mort </text:p>
      <text:p text:style-name="P3">sur la croix [crucifié].</text:p>
      <text:p text:style-name="P3">Leurs voix sont de plus en plus fortes.</text:p>
      <text:p text:style-name="P3">24 Pilate dit alors qu'il va leur donner Jésus.</text:p>
      <text:p text:style-name="P3">25 Il donne la liberté à (Barabbas) </text:p>
      <text:p text:style-name="P3">celui qui a été mis en prison.</text:p>
      <text:p text:style-name="P3">C'est cet homme (Barabas), </text:p>
      <text:p text:style-name="P3">lui qui a tué un homme </text:p>
      <text:p text:style-name="P3">que le peuple et les chefs veulent libre.</text:p>
      <text:p text:style-name="P3">Et Pilate leur donne [leur livre] Jésus </text:p>
      <text:p text:style-name="P3">pour ce qu'ils veulent comme ils l’ont demandé.</text:p>
      <text:p text:style-name="P2"> </text:p>
      <text:p text:style-name="P3">Luc23,26-32 Sur le chemin de la croix.</text:p>
      <text:p text:style-name="P2"> </text:p>
      <text:p text:style-name="P3">26 Quand ils emmènent Jésus</text:p>
      <text:p text:style-name="P3">un homme appelé Simon de Cyrène </text:p>
      <text:p text:style-name="P3">revient des champs.</text:p>
      <text:p text:style-name="P3">Alors ils lui mettent la croix de Jésus sur le dos.</text:p>
      <text:p text:style-name="P3">Il doit marcher juste derrière Jésus.</text:p>
      <text:p text:style-name="P3">27 Beaucoup d'hommes viennent derrière.</text:p>
      <text:p text:style-name="P3">Il y a aussi des femmes </text:p>
      <text:p text:style-name="P3">qui avancent derrière Jésus.</text:p>
      <text:p text:style-name="P3"><text:soft-page-break/>Elles se tapent sur le coeur [sur la poitrine].</text:p>
      <text:p text:style-name="P3">Elles sont tristes, elles pleurent avec bruit.</text:p>
      <text:p text:style-name="P3">28 Jésus se retourne vers les femmes. Il leur dit :</text:p>
      <text:p text:style-name="P3">« Filles de la grande ville Jérusalem,</text:p>
      <text:p text:style-name="P3">ne pleurez pas sur moi.</text:p>
      <text:p text:style-name="P3">Pleurez pour vous.</text:p>
      <text:p text:style-name="P3">Pleurez pour vos enfants.</text:p>
      <text:p text:style-name="P3">29 Car le jour vient où on va dire :</text:p>
      <text:p text:style-name="P3">" Elles sont heureuses les femmes </text:p>
      <text:p text:style-name="P3">qui n'ont pas eu d'enfants.</text:p>
      <text:p text:style-name="P3">Elles sont heureuses celles </text:p>
      <text:p text:style-name="P3">qui n'ont pas à nourrir d'enfants. " </text:p>
      <text:p text:style-name="P3">30 Alors on va vouloir dire à voix forte :</text:p>
      <text:p text:style-name="P3">"Montagnes, tombez sur nous.</text:p>
      <text:p text:style-name="P3">Les petites montagnes [les collines] </text:p>
      <text:p text:style-name="P3">mettez vous sur nous.</text:p>
      <text:p text:style-name="P3">31 Car si on fait brûler le bois qui n'est pas sec.</text:p>
      <text:p text:style-name="P3">Qu'est-ce qu'on va faire du bois sec ? »</text:p>
      <text:p text:style-name="P3">32 En même temps, il y a 2 hommes </text:p>
      <text:p text:style-name="P3">qui ont fait le mal </text:p>
      <text:p text:style-name="P3">et qui sont emmenés avec Jésus.</text:p>
      <text:p text:style-name="P3">Ils doivent être mis à mort avec lui.</text:p>
      <text:p text:style-name="P2"> </text:p>
      <text:p text:style-name="P3">Luc23,33-43 Jésus en croix.</text:p>
      <text:p text:style-name="P2"> </text:p>
      <text:p text:style-name="P3">33 Ils arrivent au lieu qu'on appelle "le Crâne"</text:p>
      <text:p text:style-name="P3">(le Calvaire).</text:p>
      <text:p text:style-name="P3">Ils mettent Jésus sur la croix.</text:p>
      <text:p text:style-name="P3">Ils mettent aussi sur une croix les 2 voleurs </text:p>
      <text:p text:style-name="P3">qui ont fait du mal [des malfaiteurs].</text:p>
      <text:p text:style-name="P3">Un est à la droite de Jésus. </text:p>
      <text:p text:style-name="P3">L'autre est à la gauche de Jésus.</text:p>
      <text:p text:style-name="P3">34 Jésus dit :</text:p>
      <text:p text:style-name="P3">« Père, je te demande de leur pardonner.</text:p>
      <text:p text:style-name="P3">Ils ne savent pas ce qu'ils font. »</text:p>
      <text:p text:style-name="P3">Puis les hommes avec des armes </text:p>
      <text:p text:style-name="P3">se partagent les habits de Jésus.</text:p>
      <text:p text:style-name="P3">Ils les tirent au hasard.</text:p>
      <text:p text:style-name="P3">35 Le peuple reste là.</text:p>
      <text:p text:style-name="P3">Et il regarde.</text:p>
      <text:p text:style-name="P3">Les chefs [des juges] se mettent à rire de Jésus.</text:p>
      <text:p text:style-name="P3"><text:soft-page-break/>Ils disent :</text:p>
      <text:p text:style-name="P3">« Il a sauvé les autres.</text:p>
      <text:p text:style-name="P3">Si il est le Sauveur [le Christ, le Messie], </text:p>
      <text:p text:style-name="P3">si il est celui que Dieu a choisi :</text:p>
      <text:p text:style-name="P3">il doit pouvoir se sauver lui-même. »</text:p>
      <text:p text:style-name="P3">36 Les soldats aussi se mettent à rire de Jésus.</text:p>
      <text:p text:style-name="P3">Ils viennent près de Jésus.</text:p>
      <text:p text:style-name="P3">Ils veulent lui donner à boire du vin qui pique </text:p>
      <text:p text:style-name="P3">[du vinaigre].</text:p>
      <text:p text:style-name="P3">Ils disent :</text:p>
      <text:p text:style-name="P3">37 « Si tu es le roi des juifs, </text:p>
      <text:p text:style-name="P3">tu peux te sauver toi-même. »</text:p>
      <text:p text:style-name="P3">38 On a écrit au-dessus de la tête de Jésus :</text:p>
      <text:p text:style-name="P3">« Celui-là est le roi des juifs. »</text:p>
      <text:p text:style-name="P3">39 Un des voleurs qui est sur une croix </text:p>
      <text:p text:style-name="P3">dit d’une voix forte à Jésus :</text:p>
      <text:p text:style-name="P3">« Tu es le sauveur [le Christ].</text:p>
      <text:p text:style-name="P3">Est-ce que c'est vrai ?</text:p>
      <text:p text:style-name="P3">Tu peux te sauver toi-même. </text:p>
      <text:p text:style-name="P3">Et alors sauve nous aussi. »</text:p>
      <text:p text:style-name="P3">40 L'autre voleur dit au voleur qui vient de parler :</text:p>
      <text:p text:style-name="P3">« Tu n'as même pas la peur de Dieu.</text:p>
      <text:p text:style-name="P3">Et tu es mis sur une croix comme Jésus.</text:p>
      <text:p text:style-name="P3">41 Pour nous, ce qui arrive c’est juste.</text:p>
      <text:p text:style-name="P3">Nous payons pour le mal que nous avons fait.</text:p>
      <text:p text:style-name="P3">Mais lui, Jésus, il n'a rien fait de mal. »</text:p>
      <text:p text:style-name="P3">42 Il dit à Jésus « Souviens-toi de moi</text:p>
      <text:p text:style-name="P3">quand tu vas revenir comme roi dans ton pays. »</text:p>
      <text:p text:style-name="P3">43 Jésus lui dit : « C'est vrai, je te le dis.</text:p>
      <text:p text:style-name="P3">aujourd'hui tu va être avec moi</text:p>
      <text:p text:style-name="P3">dans le monde de bonheur où Dieu est roi </text:p>
      <text:p text:style-name="P3">[le royaume de Dieu]. »</text:p>
      <text:p text:style-name="P2"> </text:p>
      <text:p text:style-name="P3">Luc23,44-46 La mort de Jésus.</text:p>
      <text:p text:style-name="P2"> </text:p>
      <text:p text:style-name="P3">44 C’est l’heure de midi [la sixième heure].</text:p>
      <text:p text:style-name="P3">Et on ne voit plus le soleil.</text:p>
      <text:p text:style-name="P3">Il fait nuit sur toute la terre jusqu'à 3 heures </text:p>
      <text:p text:style-name="P3">de l’après midi (15h) [la neuvième heure].</text:p>
      <text:p text:style-name="P3">45 Le grand tissu [le voile] du temple</text:p>
      <text:p text:style-name="P3">se casse en deux.</text:p>
      <text:p text:style-name="P3"><text:soft-page-break/>46 Jésus dit d’une voix forte :</text:p>
      <text:p text:style-name="P3">« Père, je mets mon esprit dans tes mains. »</text:p>
      <text:p text:style-name="P3">Jésus meurt.</text:p>
      <text:p text:style-name="P2"> </text:p>
      <text:p text:style-name="P3">Luc23,47-56 Après la mort de Jésus.</text:p>
      <text:p text:style-name="P2"> </text:p>
      <text:p text:style-name="P3">47 Le chef des soldats romains </text:p>
      <text:p text:style-name="P3">a vu ce qui s'est passé.</text:p>
      <text:p text:style-name="P3">Il dit que Dieu est bon et grand </text:p>
      <text:p text:style-name="P3">[il rend gloire à Dieu].</text:p>
      <text:p text:style-name="P3">Il dit : « C'est vrai, </text:p>
      <text:p text:style-name="P3">cet homme Jésus est un ami de Dieu [un juste]. »</text:p>
      <text:p text:style-name="P3">48 Tous ceux qui sont venus.</text:p>
      <text:p text:style-name="P3">Tous ceux qui ont vu. Tous, ils s'en vont.</text:p>
      <text:p text:style-name="P3">Ils se tapent sur le coeur [se frappent la poitrine].</text:p>
      <text:p text:style-name="P3">(c'est un signe pour demander pardon).</text:p>
      <text:p text:style-name="P3">49 Les amis de Jésus</text:p>
      <text:p text:style-name="P3">sont tout à côté avec les femmes</text:p>
      <text:p text:style-name="P3">qui ont suivi Jésus depuis la région Galilée.</text:p>
      <text:p text:style-name="P3">Tous regardent ce qui se passe.</text:p>
      <text:p text:style-name="P3">50 Un homme qui est un des chefs des juifs </text:p>
      <text:p text:style-name="P3">[du Conseil des Juifs] arrive.</text:p>
      <text:p text:style-name="P3">Il s'appelle Joseph.</text:p>
      <text:p text:style-name="P3">51 C'est un homme qui est droit et juste.</text:p>
      <text:p text:style-name="P3">Il n'a rien fait contre Jésus avec les autres.</text:p>
      <text:p text:style-name="P3">Il est de la ville Arimathie [Arimathée] </text:p>
      <text:p text:style-name="P3">qui est une ville des juifs.</text:p>
      <text:p text:style-name="P3">Il attend le monde de bonheur où Dieu est roi</text:p>
      <text:p text:style-name="P3">[le royaume de Dieu].</text:p>
      <text:p text:style-name="P3">52 Joseph va voir Pilate, le chef des romains.</text:p>
      <text:p text:style-name="P3">II lui demande le corps de Jésus.</text:p>
      <text:p text:style-name="P3">53 Joseph descend Jésus de la croix.</text:p>
      <text:p text:style-name="P3">Il met le corps de Jésus dans un grand tissu </text:p>
      <text:p text:style-name="P3">[un linceul]. </text:p>
      <text:p text:style-name="P3">Il le met dans une tombe creusée dans la pierre.</text:p>
      <text:p text:style-name="P3">Personne n'a encore été mis dans cette tombe.</text:p>
      <text:p text:style-name="P3">54 C'est le vendredi soir.</text:p>
      <text:p text:style-name="P3">(le lendemain on ne doit rien faire </text:p>
      <text:p text:style-name="P3">car c'est le jour donné à Dieu, le sabbat).</text:p>
      <text:p text:style-name="P3">On allume déjà les lampes du jour donné à Dieu </text:p>
      <text:p text:style-name="P3">[le sabbat].</text:p>
      <text:p text:style-name="P3"><text:soft-page-break/>55 Les femmes qui sont venues de Galilée </text:p>
      <text:p text:style-name="P3">avec Jésus, ont suivi Joseph [d'Arimatie].</text:p>
      <text:p text:style-name="P3">Elles regardent bien où est la tombe </text:p>
      <text:p text:style-name="P3">(pour s'en souvenir).</text:p>
      <text:p text:style-name="P3">Elles regardent la place du corps.</text:p>
      <text:p text:style-name="P3">56 Ensuite, les femmes s'en vont.</text:p>
      <text:p text:style-name="P3">Elles préparent des parfums </text:p>
      <text:p text:style-name="P3">et les herbes [les aromates] pour laver le corps.</text:p>
      <text:p text:style-name="P3">(Le lendemain) </text:p>
      <text:p text:style-name="P3">Le jour donné à Dieu [le sabbat], </text:p>
      <text:p text:style-name="P3">les femmes ne font rien, </text:p>
      <text:p text:style-name="P3">comme dit la loi des juifs.</text:p>
      <text:p text:style-name="P2"> </text:p>
      <text:p text:style-name="P3">.........   Chapitre 24   .........</text:p>
      <text:p text:style-name="P2"> </text:p>
      <text:p text:style-name="P3">Luc24, 1-8 La tombe est vide.</text:p>
      <text:p text:style-name="P2"> </text:p>
      <text:p text:style-name="P3">1 C'est le premier jour de la semaine.</text:p>
      <text:p text:style-name="P3">C'est le matin très tôt.</text:p>
      <text:p text:style-name="P3">Les femmes (qui sont amies de Jésus)</text:p>
      <text:p text:style-name="P3">vont à la tombe creusée dans la pierre </text:p>
      <text:p text:style-name="P3">où a été mis le corps de Jésus.</text:p>
      <text:p text:style-name="P3">Elles y vont pour porter les parfums </text:p>
      <text:p text:style-name="P3">qu'elles ont préparés.</text:p>
      <text:p text:style-name="P3">2 Elles voient que la pierre qui ferme la tombe </text:p>
      <text:p text:style-name="P3">est roulée sur le côté.</text:p>
      <text:p text:style-name="P3">3 Elles entrent dans la tombe.</text:p>
      <text:p text:style-name="P3">Elles ne voient pas le corps du Seigneur Jésus.</text:p>
      <text:p text:style-name="P3">4 Elles ne savent pas quoi penser.</text:p>
      <text:p text:style-name="P3">Et puis voila qu'il y a 2 hommes qui sont là.</text:p>
      <text:p text:style-name="P3">Ils sont habillés avec des habits blancs de lumière.</text:p>
      <text:p text:style-name="P3">5 Les femmes ont peur.</text:p>
      <text:p text:style-name="P3">Elles baissent la tête.</text:p>
      <text:p text:style-name="P3">Les 2 hommes leur disent :</text:p>
      <text:p text:style-name="P3">« Pourquoi cherchez-vous chez les morts</text:p>
      <text:p text:style-name="P3">celui qui est vivant ?</text:p>
      <text:p text:style-name="P3">6 Il n'est pas ici. Il est vivant [il est ressuscité]</text:p>
      <text:p text:style-name="P3">("il n'est plus tout mort" comme a dit Arthur 3 ans).</text:p>
      <text:p text:style-name="P3">En Galilée, Jésus vous a dit </text:p>
      <text:p text:style-name="P3">en parlant de lui même :</text:p>
      <text:p text:style-name="P3">7 'Le Fils de l'homme (Jésus parle de lui)</text:p>
      <text:p text:style-name="P3"><text:soft-page-break/>doit être donné [livré] aux mains de ceux </text:p>
      <text:p text:style-name="P3">qui font le mal [des pécheurs].</text:p>
      <text:p text:style-name="P3">Il doit mourir sur une croix.</text:p>
      <text:p text:style-name="P3">Il doit gagner contre la mort </text:p>
      <text:p text:style-name="P3">et être en vie [ressusciter] le 3ème jour. ' »</text:p>
      <text:p text:style-name="P3">8 Alors les femmes se rappellent </text:p>
      <text:p text:style-name="P3">les paroles de Jésus.</text:p>
      <text:p text:style-name="P2"> </text:p>
      <text:p text:style-name="P3">Luc24, 9-12 Les amis de Jésus </text:p>
      <text:p text:style-name="P2">                      <text:span text:style-name="T1">ne croient pas les femmes.</text:span></text:p>
      <text:p text:style-name="P2"> </text:p>
      <text:p text:style-name="P3">9 Les femmes reviennent de la tombe </text:p>
      <text:p text:style-name="P3">(où il n'y a plus le corps de Jésus).</text:p>
      <text:p text:style-name="P3">Elles racontent tout aux 11 amis de Jésus </text:p>
      <text:p text:style-name="P3">[les apôtres] </text:p>
      <text:p text:style-name="P3">et à tous les autres.</text:p>
      <text:p text:style-name="P3">10 Ces femmes sont Marie de Magdala </text:p>
      <text:p text:style-name="P3">(Marie Madeleine), </text:p>
      <text:p text:style-name="P3">Jeanne et Marie mère de Jacques.</text:p>
      <text:p text:style-name="P3">Les autres femmes qui sont allées avec elles</text:p>
      <text:p text:style-name="P3">le disent aussi aux amis de Jésus [les apôtres].</text:p>
      <text:p text:style-name="P3">11 Les amis de Jésus pensent entre eux :</text:p>
      <text:p text:style-name="P3">Les femmes racontent des histoires.</text:p>
      <text:p text:style-name="P3">Ils ne croient pas ce qu'elles disent.</text:p>
      <text:p text:style-name="P3">12 Pierre se met debout.</text:p>
      <text:p text:style-name="P3">Il court vers la tombe.</text:p>
      <text:p text:style-name="P3">Il regarde par terre.</text:p>
      <text:p text:style-name="P3">Il voit un grand bout de tissu sur le sol, </text:p>
      <text:p text:style-name="P3">il n'y a rien d'autre.</text:p>
      <text:p text:style-name="P3">Pierre retourne chez lui.</text:p>
      <text:p text:style-name="P3">Il se pose des questions sur ce qui est arrivé.</text:p>
      <text:p text:style-name="P2"> </text:p>
      <text:p text:style-name="P3">Luc24, 13-35 Sur la route du village Emmaüs.</text:p>
      <text:p text:style-name="P2"> </text:p>
      <text:p text:style-name="P3">13 C'est le même jour,</text:p>
      <text:p text:style-name="P3">(le premier jour de la semaine).</text:p>
      <text:p text:style-name="P3">Il y a 2 amis de Jésus [des disciples] </text:p>
      <text:p text:style-name="P3">qui marchent vers un village du nom Emmaüs.</text:p>
      <text:p text:style-name="P3">C’est à 10 kilomètres de la grande ville Jérusalem.</text:p>
      <text:p text:style-name="P3">14 Ils sont en train de parler entre eux.</text:p>
      <text:p text:style-name="P3">Ils parlent de ce qui est arrivé.</text:p>
      <text:p text:style-name="P3">15 A ce moment là, Jésus lui-même </text:p>
      <text:p text:style-name="P3"><text:soft-page-break/>vient à côté d'eux.</text:p>
      <text:p text:style-name="P3">Il marche à côté d'eux.</text:p>
      <text:p text:style-name="P3">16 Mais leurs yeux ne peuvent pas voir </text:p>
      <text:p text:style-name="P3">que c'est Jésus [ils ne peuvent pas le reconnaître].</text:p>
      <text:p text:style-name="P3">17 Jésus leur dit :</text:p>
      <text:p text:style-name="P3">« Vous parlez de quoi en marchant ? »</text:p>
      <text:p text:style-name="P3">Ils s'arrêtent.</text:p>
      <text:p text:style-name="P3">Ils sont tout tristes.</text:p>
      <text:p text:style-name="P3">18 L'un des deux qui s’appelle Cléopas, </text:p>
      <text:p text:style-name="P3">dit à Jésus :</text:p>
      <text:p text:style-name="P3">« Tu es bien le seul homme d'un autre pays </text:p>
      <text:p text:style-name="P3">[un étranger] </text:p>
      <text:p text:style-name="P3">qui vit à Jérusalem</text:p>
      <text:p text:style-name="P3">et qui ne sait pas ce qui s'est passé </text:p>
      <text:p text:style-name="P3">depuis 3 jours. »</text:p>
      <text:p text:style-name="P3">Jésus leur dit : « Il s’est passé quoi ? »</text:p>
      <text:p text:style-name="P3">19 Ils lui disent :</text:p>
      <text:p text:style-name="P3">« (Voila) ce qui est arrivé à Jésus.</text:p>
      <text:p text:style-name="P3">Jésus de Nazareth est un homme </text:p>
      <text:p text:style-name="P3">qui a dit les mots de Dieu </text:p>
      <text:p text:style-name="P3">[c'est un grand prophète].</text:p>
      <text:p text:style-name="P3">Il a fait et il a dit des grandes choses </text:p>
      <text:p text:style-name="P3">devant Dieu et devant les hommes.</text:p>
      <text:p text:style-name="P3">20 Les prêtres et nos chefs ont décidé </text:p>
      <text:p text:style-name="P3">de le mettre à mort.</text:p>
      <text:p text:style-name="P3">Ils l'ont fait mourir sur une croix [crucifié].</text:p>
      <text:p text:style-name="P3">21 Nous avons perdu l'espoir de voir</text:p>
      <text:p text:style-name="P3">notre peuple libre grâce à Jésus.</text:p>
      <text:p text:style-name="P3">Voilà 3 jours que ces choses se sont passées.</text:p>
      <text:p text:style-name="P3">22 « Des femmes qui sont avec nous,</text:p>
      <text:p text:style-name="P3">nous ont posé question.</text:p>
      <text:p text:style-name="P3">Très tôt, ce matin, elles sont allées à la tombe </text:p>
      <text:p text:style-name="P3">(où a été mis le corps de Jésus).</text:p>
      <text:p text:style-name="P3">23 Elles n'ont pas trouvé son corps.</text:p>
      <text:p text:style-name="P3">Elles sont revenues nous dire</text:p>
      <text:p text:style-name="P3">qu'elles ont vu des envoyés de Dieu </text:p>
      <text:p text:style-name="P3">aux habits blancs de lumière [des anges].</text:p>
      <text:p text:style-name="P3">Ils leur ont dit que Jésus est vivant.</text:p>
      <text:p text:style-name="P3">24 « Des amis de Jésus [des disciples]</text:p>
      <text:p text:style-name="P3">sont allés voir la tombe.</text:p>
      <text:p text:style-name="P3">Ils ont trouvé les choses comme les femmes</text:p>
      <text:p text:style-name="P3"><text:soft-page-break/>l'ont dit.</text:p>
      <text:p text:style-name="P3">Mais Jésus, lui, ils ne l'ont pas vu. »</text:p>
      <text:p text:style-name="P3">25 Alors Jésus dit aux 2 hommes :</text:p>
      <text:p text:style-name="P3">« Vous êtes des hommes </text:p>
      <text:p text:style-name="P3">qui n'avez rien compris.</text:p>
      <text:p text:style-name="P3">Votre coeur met trop de temps pour croire</text:p>
      <text:p text:style-name="P3">tout ce que les hommes </text:p>
      <text:p text:style-name="P3">qui ont dit les mots de Dieu </text:p>
      <text:p text:style-name="P3">[les prophètes] vous ont dit.</text:p>
      <text:p text:style-name="P3">26 Le Sauveur [le Christ, le Messie] </text:p>
      <text:p text:style-name="P3">doit avoir très mal [il doit souffrir].</text:p>
      <text:p text:style-name="P3">Tout cela doit lui arriver pour que Dieu</text:p>
      <text:p text:style-name="P2"> <text:span text:style-name="T1">lui donne sa grandeur [sa gloire]. »</text:span></text:p>
      <text:p text:style-name="P3">27 Jésus leur explique les livres de la Bible :</text:p>
      <text:p text:style-name="P3">Moïse (l'homme d'avant qui a eu la loi de Dieu).</text:p>
      <text:p text:style-name="P3">Et aussi ceux qui ont dit les mots de Dieu </text:p>
      <text:p text:style-name="P3">[les prophètes].</text:p>
      <text:p text:style-name="P3">Et tout ce qui a été écrit sur lui, Jésus.</text:p>
      <text:p text:style-name="P3">28 Ils arrivent près du village Emmaüs.</text:p>
      <text:p text:style-name="P3">Jésus fait semblant de continuer son chemin.</text:p>
      <text:p text:style-name="P3">29 Les 2 amis de Jésus [les disciples]</text:p>
      <text:p text:style-name="P3">disent à Jésus :</text:p>
      <text:p text:style-name="P3">« Non. Reste avec nous.</text:p>
      <text:p text:style-name="P3">La lumière baisse. La nuit va tomber.»</text:p>
      <text:p text:style-name="P3">30 Jésus entre donc pour rester avec eux </text:p>
      <text:p text:style-name="P3">(dans leur maison).</text:p>
      <text:p text:style-name="P3">Il se met à table pour manger avec eux.</text:p>
      <text:p text:style-name="P3">Jésus prend le pain.</text:p>
      <text:p text:style-name="P3">Il dit la grandeur de Dieu [il rend gloire à Dieu].</text:p>
      <text:p text:style-name="P3">Jésus partage le pain.</text:p>
      <text:p text:style-name="P3">Il leur donne le pain.</text:p>
      <text:p text:style-name="P3">31 Tout de suite </text:p>
      <text:p text:style-name="P3">les yeux des 2 hommes s'ouvrent.</text:p>
      <text:p text:style-name="P3">Ils reconnaissent Jésus.</text:p>
      <text:p text:style-name="P3">Mais juste après ils ne voient plus Jésus </text:p>
      <text:p text:style-name="P3">[il a disparu].</text:p>
      <text:p text:style-name="P3">32 Ils se disent l'un à l'autre :</text:p>
      <text:p text:style-name="P3">« Sur la route, Jésus nous a parlé.</text:p>
      <text:p text:style-name="P3">Il nous a expliqué les livres de la Bible </text:p>
      <text:p text:style-name="P3">[les écritures].</text:p>
      <text:p text:style-name="P3">Notre coeur a été mis en feu. C’est vrai ? »</text:p>
      <text:p text:style-name="P3"><text:soft-page-break/>33 Les 2 hommes se mettent debout </text:p>
      <text:p text:style-name="P3">tout de suite.</text:p>
      <text:p text:style-name="P3">Ils reviennent à Jérusalem.</text:p>
      <text:p text:style-name="P3">Ils trouvent les 11 (les meilleurs amis de Jésus) </text:p>
      <text:p text:style-name="P3">et ses autres amis [les disciples].</text:p>
      <text:p text:style-name="P3">34 Les amis de Jésus disent aux 2 hommes :</text:p>
      <text:p text:style-name="P3">« C'est bien vrai. Le Seigneur (Jésus) est vivant</text:p>
      <text:p text:style-name="P3">[il est ressuscité].</text:p>
      <text:p text:style-name="P3">Il s'est montré à Simon (Pierre). »</text:p>
      <text:p text:style-name="P3">35 Les 2 amis de la route d'Emmaüs </text:p>
      <text:p text:style-name="P3">racontent ce qui leur est arrivé.</text:p>
      <text:p text:style-name="P3">Ils disent comment ils ont reconnu Jésus </text:p>
      <text:p text:style-name="P3">quand il a partagé le pain.</text:p>
      <text:p text:style-name="P2"> </text:p>
      <text:p text:style-name="P3">Luc24,36-43 Jésus vient voir ses grands amis</text:p>
      <text:p text:style-name="P2"> </text:p>
      <text:p text:style-name="P3">36 Les 2 amis de Jésus sont encore </text:p>
      <text:p text:style-name="P3">en train de parler.</text:p>
      <text:p text:style-name="P3">Et voilà que Jésus est au milieu de ses 11 amis.</text:p>
      <text:p text:style-name="P3">Jésus leur dit : « Paix à vous. »</text:p>
      <text:p text:style-name="P3">37 Mais eux, ils ont une grande peur.</text:p>
      <text:p text:style-name="P3">Ils croient voir un esprit.</text:p>
      <text:p text:style-name="P3">38 Alors Jésus leur dit :</text:p>
      <text:p text:style-name="P3">« Pourquoi ces questions </text:p>
      <text:p text:style-name="P3">et ces idées dans vos coeurs ?</text:p>
      <text:p text:style-name="P3">39 Regardez mes mains et mes pieds.</text:p>
      <text:p text:style-name="P3">C'est bien moi.</text:p>
      <text:p text:style-name="P3">Touchez-moi pour bien voir. Vous comprenez.</text:p>
      <text:p text:style-name="P3">Un esprit n'a pas de corps. »</text:p>
      <text:p text:style-name="P3">40 Jésus parle.</text:p>
      <text:p text:style-name="P3">Il leur montre ses pieds et ses mains.</text:p>
      <text:p text:style-name="P3">41 La joie arrive dans le cœur des amis de Jésus.</text:p>
      <text:p text:style-name="P3">Mais ils ne veulent quand même pas croire.</text:p>
      <text:p text:style-name="P3">Ils n'arrivent pas à dire un mot.</text:p>
      <text:p text:style-name="P3">Jésus leur dit :</text:p>
      <text:p text:style-name="P3">« Est-ce que vous avez quelque chose</text:p>
      <text:p text:style-name="P3">à manger ? »</text:p>
      <text:p text:style-name="P3">42 Ils donnent à Jésus un morceau de poisson </text:p>
      <text:p text:style-name="P3">cuit sur le feu [grillé] et du miel.</text:p>
      <text:p text:style-name="P3">43 Jésus le prend et le mange devant eux.</text:p>
      <text:p text:style-name="P2"> </text:p>
      <text:p text:style-name="P3"><text:soft-page-break/>Luc24,43-52 Les derniers mots de Jésus.</text:p>
      <text:p text:style-name="P2"> </text:p>
      <text:p text:style-name="P3">44 Jésus leur dit :</text:p>
      <text:p text:style-name="P3">« C'est bien ce que je vous ai dit</text:p>
      <text:p text:style-name="P3">avant de ne plus être avec vous.</text:p>
      <text:p text:style-name="P3">Tout ce qui a été écrit sur moi (dans la Bible) </text:p>
      <text:p text:style-name="P3">dans la loi de Moïse et dans les livres </text:p>
      <text:p text:style-name="P3">de ceux qui ont dit les mots de Dieu </text:p>
      <text:p text:style-name="P3">[les Prophètes] :</text:p>
      <text:p text:style-name="P3">Tout cela est en train d'arriver. »</text:p>
      <text:p text:style-name="P3">45 Jésus ouvre les yeux de ses amis.</text:p>
      <text:p text:style-name="P3">Alors ils comprennent ce qui a été écrit</text:p>
      <text:p text:style-name="P3">(dans les livres de la Bible).</text:p>
      <text:p text:style-name="P3">46 Jésus leur dit :</text:p>
      <text:p text:style-name="P3">« Il est écrit : Le Sauveur [le Christ, le Messie]</text:p>
      <text:p text:style-name="P3">va avoir très mal [il va souffrir].</text:p>
      <text:p text:style-name="P3">Il va mourir et revenir à la vie le 3ème jour</text:p>
      <text:p text:style-name="P3">[il va ressusciter d'entre les morts].</text:p>
      <text:p text:style-name="P3">47 Au nom du Sauveur [du Christ, du Messie],</text:p>
      <text:p text:style-name="P3">le pardon des péchés est dit avec force</text:p>
      <text:p text:style-name="P3">à tous ceux qui changent leur coeur.</text:p>
      <text:p text:style-name="P3">Cela se fait dans tous les pays </text:p>
      <text:p text:style-name="P3">et en premier à la grande ville Jérusalem.</text:p>
      <text:p text:style-name="P3">48 Je vous demande de dire aux hommes</text:p>
      <text:p text:style-name="P3">tout ce que vous avez vu et entendu.</text:p>
      <text:p text:style-name="P3">49 Pour moi, je vais envoyer sur vous</text:p>
      <text:p text:style-name="P3">ce que mon Père a promis.</text:p>
      <text:p text:style-name="P3">Restez dans la ville et attendez.</text:p>
      <text:p text:style-name="P3">La force de Dieu va venir sur vous. »</text:p>
      <text:p text:style-name="P3">50 Alors ils s'en vont tous </text:p>
      <text:p text:style-name="P3">jusqu'au village Béthanie.</text:p>
      <text:p text:style-name="P3">Jésus lève les mains quand il arrive.</text:p>
      <text:p text:style-name="P3">Il demande à Dieu d'être avec eux </text:p>
      <text:p text:style-name="P3">et de leur vouloir du bien [il les bénit].</text:p>
      <text:p text:style-name="P3">51 Pendant que Jésus prie,</text:p>
      <text:p text:style-name="P3">Jésus s’en va et il monte au ciel.</text:p>
      <text:p text:style-name="P3">52 Les amis de Jésus sont à genoux.</text:p>
      <text:p text:style-name="P3">Ils ont la tête tournée vers le sol pour prier </text:p>
      <text:p text:style-name="P3">[ils adorent Jésus].</text:p>
      <text:p text:style-name="P3">Ils reviennent à la grande ville Jérusalem.</text:p>
      <text:p text:style-name="P3">Une grande joie est en eux.</text:p>
      <text:p text:style-name="P3"><text:soft-page-break/>Et là, chaque jour, </text:p>
      <text:p text:style-name="P3">ils sont dans la grande maison de prière </text:p>
      <text:p text:style-name="P3">[dans le temple].</text:p>
      <text:p text:style-name="P3">Et là les amis de Jésus </text:p>
      <text:p text:style-name="P3">chantent la grandeur de Dieu </text:p>
      <text:p text:style-name="P3">[ils chantent la gloire de Dieu].</text:p>
      <text:p text:style-name="P2"> </text:p>
      <text:p text:style-name="P3">FIN</text:p>
      <text:p text:style-name="P3">de l'adaptation en mots simples</text:p>
      <text:p text:style-name="P3">de l'Evangile de Luc.</text:p>
      <text:p text:style-name="P3">Bonne Nouvelle de Jésus-Chris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5:29:48.234000000</meta:creation-date>
    <meta:editing-duration>PT53M3S</meta:editing-duration>
    <meta:editing-cycles>5</meta:editing-cycles>
    <meta:generator>LibreOffice/5.0.5.2$Windows_x86 LibreOffice_project/55b006a02d247b5f7215fc6ea0fde844b30035b3</meta:generator>
    <dc:title>journal</dc:title>
    <dc:date>2023-02-18T20:06:18.398000000</dc:date>
    <meta:print-date>2022-02-18T15:54:01.892000000</meta:print-date>
    <meta:document-statistic meta:table-count="0" meta:image-count="0" meta:object-count="0" meta:page-count="148" meta:paragraph-count="6066" meta:word-count="39714" meta:character-count="195053" meta:non-whitespace-character-count="158856"/>
    <meta:template xlink:type="simple" xlink:actuate="onRequest" xlink:title="journal" xlink:href="file:///C:/Users/F/AppData/Roaming/LibreOffice/4/user/template/journal.ott" meta:date="2022-02-18T15:29:47.287000000"/>
  </office:meta>
</office:document-meta>
</file>